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F80000015051814D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gradient" draw:fill-color="#ccccff" draw:fill-gradient-name="Gradient_20_8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gradient" draw:fill-color="#ccffcc" draw:fill-gradient-name="Gradient_20_9" presentation:display-footer="true" presentation:display-page-number="true" presentation:display-date-time="true"/>
    </style:style>
    <style:style style:name="dp6" style:family="drawing-page">
      <style:drawing-page-properties presentation:background-visible="true" presentation:background-objects-visible="true" draw:fill="gradient" draw:fill-color="#ffffcc" draw:fill-gradient-name="Gradient_20_10" presentation:display-footer="tru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draw:fill="gradient" draw:fill-color="#ffcc99" draw:fill-gradient-name="Gradient_20_11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000000" draw:opacity="1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opacity="1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stroke="none" draw:fill="none" draw:fill-color="#bbe0e3" draw:textarea-horizontal-align="left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bbe0e3" draw:textarea-horizontal-align="left" draw:textarea-vertical-align="top" draw:auto-grow-height="true" draw:auto-grow-width="false" fo:min-height="4.6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itle1-notes">
      <style:graphic-properties draw:fill-color="#ffffff" fo:min-height="12.27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notes">
      <style:graphic-properties draw:fill-color="#ffffff" fo:min-height="12.273cm"/>
    </style:style>
    <style:style style:name="pr6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31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01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align="start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text:enable-numbering="true" fo:text-indent="-0.952cm"/>
    </style:style>
    <style:style style:name="P7" style:family="paragraph">
      <style:paragraph-properties fo:margin-left="2.063cm" fo:margin-right="0cm" fo:margin-top="0.246cm" fo:margin-bottom="0cm" text:enable-numbering="true" fo:text-indent="-0.793cm"/>
    </style:style>
    <style:style style:name="P8" style:family="paragraph">
      <style:paragraph-properties fo:margin-left="0.952cm" fo:margin-right="0cm" fo:margin-top="0.317cm" fo:margin-bottom="0cm" text:enable-numbering="false" fo:text-indent="-0.952cm"/>
    </style:style>
    <style:style style:name="P9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0" style:family="paragraph">
      <style:paragraph-properties fo:margin-left="2.063cm" fo:margin-right="0cm" fo:margin-top="0.246cm" fo:margin-bottom="0cm" fo:line-height="90%" text:enable-numbering="true" fo:text-indent="-0.793cm"/>
    </style:style>
    <style:style style:name="P11" style:family="paragraph">
      <style:paragraph-properties fo:margin-left="0.952cm" fo:margin-right="0cm" fo:margin-top="0.246cm" fo:margin-bottom="0cm" text:enable-numbering="true" fo:text-indent="-0.952cm"/>
    </style:style>
    <style:style style:name="P12" style:family="paragraph">
      <style:paragraph-properties fo:margin-left="2.063cm" fo:margin-right="0cm" fo:margin-top="0.211cm" fo:margin-bottom="0cm" text:enable-numbering="true" fo:text-indent="-0.793cm"/>
    </style:style>
    <style:style style:name="P13" style:family="paragraph">
      <style:paragraph-properties fo:margin-left="2.063cm" fo:margin-right="0cm" fo:margin-top="0.211cm" fo:margin-bottom="0cm" text:enable-numbering="false" fo:text-indent="-0.793cm"/>
    </style:style>
    <style:style style:name="P14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5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16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17" style:family="paragraph">
      <style:paragraph-properties fo:margin-left="2.063cm" fo:margin-right="0cm" fo:margin-top="0.211cm" fo:margin-bottom="0cm" fo:line-height="80%" text:enable-numbering="true" fo:text-indent="-0.793cm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fo:color="#333399" fo:font-size="40pt" fo:language="en" fo:country="GB" style:font-size-asian="40pt" style:font-size-complex="40pt"/>
    </style:style>
    <style:style style:name="T2" style:family="text">
      <style:text-properties fo:color="#333399" fo:font-size="40pt" fo:language="en" fo:country="GB" fo:font-style="italic" style:font-size-asian="40pt" style:font-size-complex="40pt"/>
    </style:style>
    <style:style style:name="T3" style:family="text">
      <style:text-properties fo:language="en" fo:country="GB"/>
    </style:style>
    <style:style style:name="T4" style:family="text">
      <style:text-properties fo:language="en" fo:country="GB" fo:font-style="italic"/>
    </style:style>
    <style:style style:name="T5" style:family="text">
      <style:text-properties fo:font-size="40pt" fo:language="en" fo:country="GB" style:font-size-asian="40pt" style:font-size-complex="40pt"/>
    </style:style>
    <style:style style:name="T6" style:family="text">
      <style:text-properties fo:font-size="36pt" fo:language="en" fo:country="GB" style:font-size-asian="36pt" style:font-size-complex="36pt"/>
    </style:style>
    <style:style style:name="T7" style:family="text">
      <style:text-properties fo:font-size="36pt" fo:language="en" fo:country="GB" fo:font-style="italic" style:font-size-asian="36pt" style:font-size-complex="36pt"/>
    </style:style>
    <style:style style:name="T8" style:family="text">
      <style:text-properties fo:language="en" fo:country="GB" fo:font-weight="bold"/>
    </style:style>
    <style:style style:name="T9" style:family="text">
      <style:text-properties fo:font-size="28pt" fo:language="en" fo:country="GB" style:font-size-asian="28pt" style:font-size-complex="28pt"/>
    </style:style>
    <style:style style:name="T10" style:family="text">
      <style:text-properties fo:font-size="24pt" fo:language="en" fo:country="GB" style:font-size-asian="24pt" style:font-size-complex="24pt"/>
    </style:style>
    <style:style style:name="T11" style:family="text">
      <style:text-properties fo:font-size="28pt" fo:language="en" fo:country="GB" fo:font-style="italic" style:font-size-asian="28pt" style:font-size-complex="28pt"/>
    </style:style>
    <text:list-style style:name="L1">
      <text:list-level-style-bullet text:level="1" text:bullet-char="•">
        <style:text-properties fo:font-family="'AvantGarde Md BT'" style:font-family-generic="swiss" style:font-pitch="variable" fo:color="#333399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AvantGarde Md BT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99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vantGarde Md BT'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AvantGarde Md BT'" style:font-family-generic="swiss" style:font-pitch="variable" fo:color="#008000" fo:font-size="100%"/>
      </text:list-level-style-bullet>
    </text:list-style>
  </office:automatic-styles>
  <office:body>
    <office:presentation>
      <presentation:footer-decl presentation:name="ftr1">IT Support Staff Conference - Taming the User</presentation:footer-decl>
      <presentation:date-time-decl presentation:name="dtd1" presentation:source="fixed">23/06/2005</presentation:date-time-decl>
      <draw:page draw:name="Taming the User (or The House of IT Tearaways)" draw:style-name="dp1" draw:master-page-name="Title1" presentation:presentation-page-layout-name="AL1T0" presentation:use-footer-name="ftr1" presentation:use-date-time-name="dtd1">
        <draw:frame presentation:style-name="pr1" draw:text-style-name="P2" draw:layer="layout" svg:width="20.598cm" svg:height="3.647cm" svg:x="1.698cm" svg:y="0.707cm" presentation:class="title" presentation:user-transformed="true">
          <draw:text-box>
            <text:p text:style-name="P1"><text:span text:style-name="T1">Taming the User</text:span><text:span text:style-name="T1"><text:line-break/></text:span><text:span text:style-name="T1">(or </text:span><text:span text:style-name="T2">The House of IT Tearaways</text:span><text:span text:style-name="T1">)</text:span></text:p>
          </draw:text-box>
        </draw:frame>
        <draw:frame presentation:style-name="pr2" draw:text-style-name="P2" draw:layer="layout" svg:width="17.78cm" svg:height="4.869cm" svg:x="1.698cm" svg:y="4.629cm" presentation:class="subtitle" presentation:user-transformed="true">
          <draw:text-box>
            <text:p text:style-name="P3"><text:span text:style-name="T3">Peter Higginbotham and Katherine Craddock</text:span></text:p>
            <text:p text:style-name="P3"><text:span text:style-name="T3">OUCS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1" presentation:class="page"/>
          <draw:frame presentation:style-name="pr3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A typical user ..." draw:style-name="dp3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175cm" svg:x="1.843cm" svg:y="7.928cm" presentation:class="title" presentation:user-transformed="true">
          <draw:text-box>
            <text:p text:style-name="P4"><text:span text:style-name="T4">A typical user ...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2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It should be quite simple really …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5">It should be quite simple really …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/></text:p>
              </text:list-item>
            </text:list>
            <text:list text:style-name="L2">
              <text:list-item>
                <text:p text:style-name="P6"><text:span text:style-name="T3">Take ownership of the problem</text:span></text:p>
              </text:list-item>
            </text:list>
            <text:list text:style-name="L2">
              <text:list-item>
                <text:p text:style-name="P6"><text:span text:style-name="T3">Find out what needs to be solved</text:span></text:p>
              </text:list-item>
            </text:list>
            <text:list text:style-name="L2">
              <text:list-item>
                <text:p text:style-name="P6"><text:span text:style-name="T3">Identify an appropriate course of action</text:span></text:p>
              </text:list-item>
            </text:list>
            <text:list text:style-name="L2">
              <text:list-item>
                <text:p text:style-name="P6"><text:span text:style-name="T3">Wrap it up!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3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aking Ownership of a Problem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aking Ownership of a Problem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Doctor vs. plumber vs. IT Support</text:span></text:p>
              </text:list-item>
            </text:list>
            <text:list text:style-name="L2">
              <text:list-item>
                <text:p text:style-name="P6"><text:span text:style-name="T3">Establish the contract – even if this is just an internal acknowledgment to yourself </text:span></text:p>
              </text:list-item>
            </text:list>
            <text:list text:style-name="L2">
              <text:list-item>
                <text:p text:style-name="P6"><text:span text:style-name="T3">Puts you in driving seat</text:span></text:p>
              </text:list-item>
            </text:list>
            <text:list text:style-name="L2">
              <text:list-item>
                <text:p text:style-name="P6"><text:span text:style-name="T3">Doesn’t mean you have to solve problem</text:span></text:p>
              </text:list-item>
            </text:list>
            <text:list text:style-name="L2">
              <text:list-item>
                <text:p text:style-name="P6"><text:span text:style-name="T3">Manage users’ expectations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4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But then the difficulties begin …" draw:style-name="dp4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175cm" svg:x="1.843cm" svg:y="7.937cm" presentation:class="title" presentation:user-transformed="true">
          <draw:text-box>
            <text:p text:style-name="P4"><text:span text:style-name="T4">But then the difficulties begin …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5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Identifying the Goal" draw:style-name="dp4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Identifying the Goal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he user may say they are trying to: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stall an email cli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terpret a Windows error mess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Generate a TIF file on a scann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scover the FTP command for file transf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stall Kanji fo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ok for a “graphics” program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However, before leaping in...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6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Ask what the user is trying to achieve?" draw:style-name="dp4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6">Ask what the user is trying to </text:span><text:span text:style-name="T7">achieve</text:span><text:span text:style-name="T6">?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What the user really needs may be to: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View an email attachmen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Get an essay printed by midda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Get a diagram into a thes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Update a web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View Japanese online new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3">Prepare a presenta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A key question to ask is</text:span><text:span text:style-name="T3"><text:line-break/></text:span><text:span text:style-name="T3">“What is it you </text:span><text:span text:style-name="T4">actually</text:span><text:span text:style-name="T3"> need to do?”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7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he most appropriate solution?" draw:style-name="dp4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he most appropriate solution?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s IT really the answer?</text:span></text:p>
              </text:list-item>
            </text:list>
            <text:list text:style-name="L2">
              <text:list-item>
                <text:p text:style-name="P6"><text:span text:style-name="T3">Don’t get bogged down in details of inappropriate solutions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Trying to install zip software on Windows X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Misbehaving s/ware on under-spec 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Installing PhotoShop to edit a screen shot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Does user have sufficient resources for current solution, e.g. hardware, time?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8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It can be tricky to pin-point the problem …" draw:style-name="dp5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985cm" svg:x="1.27cm" svg:y="7.532cm" presentation:class="title" presentation:user-transformed="true">
          <draw:text-box>
            <text:p text:style-name="P4"><text:span text:style-name="T4">It can be tricky to pin-point the problem …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9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Has it ever worked?" draw:style-name="dp5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Has it ever worked?</text:span></text:p>
          </draw:text-box>
        </draw:frame>
        <draw:frame presentation:style-name="pr6" draw:text-style-name="P2" draw:layer="layout" svg:width="22.86cm" svg:height="13.575cm" svg:x="1.27cm" svg:y="4.445cm" presentation:class="outline" presentation:user-transformed="true">
          <draw:text-box>
            <text:list text:style-name="L2">
              <text:list-item>
                <text:p text:style-name="P6"><text:span text:style-name="T8">Yes</text:span><text:span text:style-name="T3">, but now not working. What’s changed? Be sceptical if the answer is “nothing”.</text:span></text:p>
              </text:list-item>
            </text:list>
            <text:list text:style-name="L2">
              <text:list-item>
                <text:p text:style-name="P6"><text:span text:style-name="T8">Works intermittently</text:span><text:span text:style-name="T3">. Pattern? e.g. time-of-day, location, existing vs. new files?</text:span></text:p>
              </text:list-item>
            </text:list>
            <text:list text:style-name="L2">
              <text:list-item>
                <text:p text:style-name="P6"><text:span text:style-name="T3">Network problems – “do other people around you have similar problems?” </text:span></text:p>
              </text:list-item>
            </text:list>
            <text:list text:style-name="L2">
              <text:list-item>
                <text:p text:style-name="P6"><text:span text:style-name="T8">No</text:span><text:span text:style-name="T3">, has never worked</text:span></text:p>
              </text:list-item>
            </text:list>
            <text:list text:style-name="L2">
              <text:list-item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0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ake me through  what you’ve done so far..." draw:style-name="dp5" draw:master-page-name="Default" presentation:presentation-page-layout-name="AL3T1" presentation:use-footer-name="ftr1" presentation:use-date-time-name="dtd1">
        <draw:frame presentation:style-name="pr4" draw:text-style-name="P2" draw:layer="layout" svg:width="25.4cm" svg:height="3.309cm" svg:x="0cm" svg:y="0.355cm" presentation:class="title" presentation:user-transformed="true">
          <draw:text-box>
            <text:p text:style-name="P4"><text:span text:style-name="T6">Take me through </text:span><text:span text:style-name="T6"><text:line-break/></text:span><text:span text:style-name="T6">what you’ve done so far...</text:span></text:p>
          </draw:text-box>
        </draw:frame>
        <draw:frame presentation:style-name="pr6" draw:text-style-name="P2" draw:layer="layout" svg:width="22.86cm" svg:height="13.052cm" svg:x="1.27cm" svg:y="4.445cm" presentation:class="outline" presentation:user-transformed="true">
          <draw:text-box>
            <text:list text:style-name="L2">
              <text:list-item>
                <text:p text:style-name="P11"><text:span text:style-name="T9">What steps have you already been through?</text:span></text:p>
              </text:list-item>
            </text:list>
            <text:list text:style-name="L2">
              <text:list-item>
                <text:p text:style-name="P11"><text:span text:style-name="T9">Were any steps omitted or unsuccessful?</text:span></text:p>
              </text:list-item>
            </text:list>
            <text:list text:style-name="L2">
              <text:list-item>
                <text:p text:style-name="P11"><text:span text:style-name="T9">Were there any error/warning messages?</text:span></text:p>
              </text:list-item>
            </text:list>
            <text:list text:style-name="L2">
              <text:list-item>
                <text:p text:style-name="P11"><text:span text:style-name="T9">Have any other solutions been tried (maybe interfering with current strategy)?</text:span></text:p>
              </text:list-item>
            </text:list>
            <text:list text:style-name="L2">
              <text:list-item>
                <text:p text:style-name="P11"><text:span text:style-name="T9">Where instructions have been followed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Where did they come from? Up-to-dat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0">Get user to read out configuration settings (can reveal misinterpretations and typing error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1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Detail, detail, detail..." draw:style-name="dp5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Detail, detail, detail...</text:span></text:p>
          </draw:text-box>
        </draw:frame>
        <draw:frame presentation:style-name="pr6" draw:text-style-name="P2" draw:layer="layout" svg:width="22.86cm" svg:height="12.827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Exact</text:span><text:span text:style-name="T3"> error messages/codes - often useful search terms in Google etc.</text:span></text:p>
              </text:list-item>
            </text:list>
            <text:list text:style-name="L2">
              <text:list-item>
                <text:p text:style-name="P6"><text:span text:style-name="T3">Replicability of problem - does it always happen at exactly the same point?</text:span></text:p>
              </text:list-item>
            </text:list>
            <text:list text:style-name="L2">
              <text:list-item>
                <text:p text:style-name="P6"><text:span text:style-name="T3">Generality - e.g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oes it happen with all documents/disks/etc. or just this one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oes this document/disk/cable/etc. work on other system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2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Never assume anything about..." draw:style-name="dp5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5">Never assume anything about...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User e.g. competence, experience, ability to follow instructions, typing skills, location, status </text:span></text:p>
              </text:list-item>
            </text:list>
            <text:list text:style-name="L2">
              <text:list-item>
                <text:p text:style-name="P6"><text:span text:style-name="T3">Hardware – PC/Mac, vintage, spec.</text:span></text:p>
              </text:list-item>
            </text:list>
            <text:list text:style-name="L2">
              <text:list-item>
                <text:p text:style-name="P6"><text:span text:style-name="T3">Software – version, source/legitimacy</text:span></text:p>
              </text:list-item>
            </text:list>
            <text:list text:style-name="L2">
              <text:list-item>
                <text:p text:style-name="P6"><text:span text:style-name="T3">Network – ethernet/broadband/dial-up</text:span></text:p>
              </text:list-item>
            </text:list>
            <text:list text:style-name="L2">
              <text:list-item>
                <text:p text:style-name="P6"><text:span text:style-name="T3">Accuracy/completeness of software configurations instructions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3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While solving the problem, don’t lose track of time …" draw:style-name="dp6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985cm" svg:x="1.843cm" svg:y="7.532cm" presentation:class="title" presentation:user-transformed="true">
          <draw:text-box>
            <text:p text:style-name="P4"><text:span text:style-name="T4">While solving the problem, don’t lose track of time …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14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ime Management - Advisor" draw:style-name="dp6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ime Management - Advisor</text:span></text:p>
          </draw:text-box>
        </draw:frame>
        <draw:frame presentation:style-name="pr6" draw:text-style-name="P2" draw:layer="layout" svg:width="22.86cm" svg:height="12.572cm" svg:x="1.27cm" svg:y="3.96cm" presentation:class="outline" presentation:user-transformed="true">
          <draw:text-box>
            <text:list text:style-name="L2">
              <text:list-item>
                <text:p text:style-name="P14"><text:span text:style-name="T9">Users who give too much information – “Let’s not worry about that just now.”</text:span></text:p>
              </text:list-item>
            </text:list>
            <text:list text:style-name="L2">
              <text:list-item>
                <text:p text:style-name="P14"><text:span text:style-name="T9">Users with multiple questions:</text:span></text:p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Prioritise – identify the most pressing probl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Postpone until solution really needed – avoid the “while I’m here” syndrom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Offer to research and get back to us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<text:span text:style-name="T10">Refer user to courses, web pages etc.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9">Give instructions for more time-consuming solutions and ask them to come back if problem persists.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5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ime Management - User" draw:style-name="dp6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ime Management - User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Is the solution time-effective, e.g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lost files - updating an older backup version or retyping whole thing could be quicker than scanning print-outs or using complex/ unpredictable/expensive file/disk salv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diagrams etc. - quicker (and possibly better results) to photocopy/cut-and-paste than scan originals. Still a role for the fax machine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6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Empowering the User" draw:style-name="dp6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Empowering the User</text:span></text:p>
          </draw:text-box>
        </draw:frame>
        <draw:frame presentation:style-name="pr6" draw:text-style-name="P2" draw:layer="layout" svg:width="22.86cm" svg:height="13.114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ell user what you’re doing, or where an answer came from, e.g. guide them to relevant web page or help-screen.</text:span></text:p>
              </text:list-item>
            </text:list>
            <text:list text:style-name="L2">
              <text:list-item>
                <text:p text:style-name="P6"><text:span text:style-name="T3">Suggest routes to future self-help, e.g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Always worth trying a web search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The Endnote web site has lots on that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Try looking up ‘labels’ in the on-screen help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There’s an OUCS course on thi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“</text:span><text:span text:style-name="T3">You could set a bookmark here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7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And the biggest challenge of all – the USERS …" draw:style-name="dp7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985cm" svg:x="1.843cm" svg:y="7.532cm" presentation:class="title" presentation:user-transformed="true">
          <draw:text-box>
            <text:p text:style-name="P4"><text:span text:style-name="T4">And the biggest challenge of all – the USERS …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18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Self-Important/Demanding Users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5">Self-Important/Demanding Users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Treat the Vice Chancellor the same way you would treat the college cleaner</text:span></text:p>
              </text:list-item>
            </text:list>
            <text:list text:style-name="L2">
              <text:list-item>
                <text:p text:style-name="P6"><text:span text:style-name="T3">No-one has right to pressurise you into 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Bending the ru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pending an unreasonable amount of time or effort on trying to fix something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Be polite, be helpful, be detached, be realistic, be assertive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19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Non-English Speakers 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Non-English Speakers 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6"><text:span text:style-name="T9">Don’t speak louder – just more slowly and distinctly</text:span></text:p>
              </text:list-item>
            </text:list>
            <text:list text:style-name="L2">
              <text:list-item>
                <text:p text:style-name="P16"><text:span text:style-name="T9">Use simple language and try alternative phrasing if you aren’t understood</text:span></text:p>
              </text:list-item>
            </text:list>
            <text:list text:style-name="L2">
              <text:list-item>
                <text:p text:style-name="P16"><text:span text:style-name="T9">Sometimes helps to write things down or draw pictures</text:span></text:p>
              </text:list-item>
            </text:list>
            <text:list text:style-name="L2">
              <text:list-item>
                <text:p text:style-name="P16"><text:span text:style-name="T9">Don’t panic over foreign Windows versions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Icons are the s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Positioning of menus and within menus is simil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Keyboard shortcuts still wor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7"><text:span text:style-name="T10">Ask for a transl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0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Angry/Frustrated Users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Angry/Frustrated Users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Listen to their frustration/complaints</text:span></text:p>
              </text:list-item>
            </text:list>
            <text:list text:style-name="L2">
              <text:list-item>
                <text:p text:style-name="P6"><text:span text:style-name="T3">Sympathise (but don’t give false hope)</text:span></text:p>
              </text:list-item>
            </text:list>
            <text:list text:style-name="L2">
              <text:list-item>
                <text:p text:style-name="P6"><text:span text:style-name="T3">Establish what it is they really want to do – they have often lost sight of this</text:span></text:p>
              </text:list-item>
            </text:list>
            <text:list text:style-name="L2">
              <text:list-item>
                <text:p text:style-name="P6"><text:span text:style-name="T3">Try and suggest practical alternatives</text:span></text:p>
              </text:list-item>
            </text:list>
            <text:list text:style-name="L2">
              <text:list-item>
                <text:p text:style-name="P6"><text:span text:style-name="T3">Be realistic about what can be done with available time/resources especially if user is being overambitious.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1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“Helpless” Users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“</text:span><text:span text:style-name="T3">Helpless” Users</text:span></text:p>
          </draw:text-box>
        </draw:frame>
        <draw:frame presentation:style-name="pr7" draw:text-style-name="P2" draw:layer="layout" svg:width="22.9cm" svg:height="12.276cm" svg:x="2.5cm" svg:y="4.022cm" presentation:class="outline" presentation:user-transformed="true">
          <draw:text-box>
            <text:list text:style-name="L2">
              <text:list-item>
                <text:p text:style-name="P11"><text:span text:style-name="T9">Persuade users to try it themselves – hand-hold first steps, give encouragement…</text:span></text:p>
              </text:list-item>
            </text:list>
            <text:list text:style-name="L2">
              <text:list-item>
                <text:p text:style-name="P11"><text:span text:style-name="T9">If instructions complicated, highlight the main steps in simple terms.</text:span></text:p>
              </text:list-item>
            </text:list>
            <text:list text:style-name="L2">
              <text:list-item>
                <text:p text:style-name="P11"><text:span text:style-name="T9">“</text:span><text:span text:style-name="T9">It’s designed for ordinary people to do. Of course, if you do get stuck...”</text:span></text:p>
              </text:list-item>
            </text:list>
            <text:list text:style-name="L2">
              <text:list-item>
                <text:p text:style-name="P11"><text:span text:style-name="T9">“</text:span><text:span text:style-name="T9">I’ll do it for you” </text:span><text:span text:style-name="T11">occasionally</text:span><text:span text:style-name="T9"> best strategy e.g. obscure command-line operations the user will not need to repeat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2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Over-Inquisitive Users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Over-Inquisitive Users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A job can take twice as long when the user constantly demands details of what you are doing</text:span></text:p>
              </text:list-item>
            </text:list>
            <text:list text:style-name="L2">
              <text:list-item>
                <text:p text:style-name="P6"><text:span text:style-name="T3">Find another occupation for them, i.e. ask them to look up information on the web</text:span></text:p>
              </text:list-item>
            </text:list>
            <text:list text:style-name="L2">
              <text:list-item>
                <text:p text:style-name="P6"><text:span text:style-name="T3">Suggest they leave the machine with you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3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alkative Users" draw:style-name="dp7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alkative Users</text:span></text:p>
          </draw:text-box>
        </draw:frame>
        <draw:frame presentation:style-name="pr6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6"><text:span text:style-name="T8">Rambling</text:span><text:span text:style-name="T3">: interrupt with targeted questions whenever they drift off-course </text:span></text:p>
              </text:list-item>
            </text:list>
            <text:list text:style-name="L2">
              <text:list-item>
                <text:p text:style-name="P6"><text:span text:style-name="T8">Too much information:</text:span><text:span text:style-name="T3"> Ask user to summarise the problem – “and then we’ll come back to the details”</text:span></text:p>
              </text:list-item>
            </text:list>
            <text:list text:style-name="L2">
              <text:list-item>
                <text:p text:style-name="P6"><text:span text:style-name="T8">Won’t let you in:</text:span><text:span text:style-name="T3"> say “Can we just stop here while I get my bearings” and then sum up problem as you understand it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4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But always keep in mind …" draw:style-name="dp3" draw:master-page-name="Default" presentation:presentation-page-layout-name="AL2T19" presentation:use-footer-name="ftr1" presentation:use-date-time-name="dtd1">
        <draw:frame presentation:style-name="pr4" draw:text-style-name="P2" draw:layer="layout" svg:width="22.86cm" svg:height="3.175cm" svg:x="1.843cm" svg:y="7.937cm" presentation:class="title" presentation:user-transformed="true">
          <draw:text-box>
            <text:p text:style-name="P4"><text:span text:style-name="T4">But always keep in mind …</text:span></text:p>
          </draw:text-box>
        </draw:frame>
        <presentation:notes draw:style-name="dp2">
          <draw:page-thumbnail draw:style-name="gr1" draw:layer="layout" svg:width="13.917cm" svg:height="10.438cm" svg:x="2.605cm" svg:y="2.086cm" draw:page-number="25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The Essentials..." draw:style-name="dp3" draw:master-page-name="Default" presentation:presentation-page-layout-name="AL3T1" presentation:use-footer-name="ftr1" presentation:use-date-time-name="dtd1"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The Essentials...</text:span></text:p>
          </draw:text-box>
        </draw:frame>
        <draw:frame presentation:style-name="pr6" draw:text-style-name="P2" draw:layer="layout" svg:width="22.86cm" svg:height="13.197cm" svg:x="1.27cm" svg:y="4.445cm" presentation:class="outline" presentation:user-transformed="true">
          <draw:text-box>
            <text:list text:style-name="L2">
              <text:list-item>
                <text:p text:style-name="P9"><text:span text:style-name="T3">Step back from the </text:span><text:span text:style-name="T4">presented</text:span><text:span text:style-name="T3"> problem</text:span></text:p>
              </text:list-item>
            </text:list>
            <text:list text:style-name="L2">
              <text:list-item>
                <text:p text:style-name="P9"><text:span text:style-name="T3">Try to understand the </text:span><text:span text:style-name="T4">real</text:span><text:span text:style-name="T3"> problem</text:span></text:p>
              </text:list-item>
            </text:list>
            <text:list text:style-name="L2">
              <text:list-item>
                <text:p text:style-name="P9"><text:span text:style-name="T3">Don’t get sucked into the details of inappropriate solutions</text:span></text:p>
              </text:list-item>
            </text:list>
            <text:list text:style-name="L2">
              <text:list-item>
                <text:p text:style-name="P9"><text:span text:style-name="T3">Don’t assume – check it</text:span></text:p>
              </text:list-item>
            </text:list>
            <text:list text:style-name="L2">
              <text:list-item>
                <text:p text:style-name="P9"><text:span text:style-name="T3">Be realistic</text:span></text:p>
              </text:list-item>
            </text:list>
            <text:list text:style-name="L2">
              <text:list-item>
                <text:p text:style-name="P9"><text:span text:style-name="T3">Be assertive</text:span></text:p>
              </text:list-item>
            </text:list>
            <text:list text:style-name="L2">
              <text:list-item>
                <text:p text:style-name="P9"><text:span text:style-name="T3">Listen to the user</text:span></text:p>
              </text:list-item>
            </text:list>
            <text:list text:style-name="L2">
              <text:list-item>
                <text:p text:style-name="P9"><text:span text:style-name="T3">Don’t listen to the user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6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  <draw:page draw:name="Phrasebook Essentials" draw:style-name="dp3" draw:master-page-name="Default" presentation:presentation-page-layout-name="AL3T1" presentation:use-footer-name="ftr1" presentation:use-date-time-name="dtd1">
        <draw:g>
          <draw:rect draw:style-name="gr2" draw:text-style-name="P18" draw:layer="layout" svg:width="14.604cm" svg:height="15.001cm" svg:x="5.098cm" svg:y="1.526cm">
            <text:p/>
          </draw:rect>
          <draw:custom-shape draw:style-name="gr3" draw:text-style-name="P2" draw:layer="layout" svg:width="6.918cm" svg:height="8.648cm" svg:x="12.573cm" svg:y="4.547cm">
            <text:p/>
            <draw:enhanced-geometry svg:viewBox="0 0 1378 1752" draw:type="non-primitive" draw:enhanced-path="M 1375 541  L 1368 521  L 1360 497  L 1349 476  L 1334 460  L 1326 452  L 1315 439  L 1302 424  L 1290 408  L 1279 389  L 1269 372  L 1261 361  L 1257 355  L 1253 350  L 1248 345  L 1240 342  L 1232 338  L 1227 334  L 1223 330  L 1219 327  L 1218 324  L 1221 316  L 1226 303  L 1229 290  L 1229 277  L 1229 274  L 1227 272  L 1227 269  L 1226 266  L 1229 264  L 1234 261  L 1237 259  L 1240 256  L 1250 248  L 1260 238  L 1271 227  L 1281 215  L 1290 204  L 1300 193  L 1310 180  L 1318 168  L 1316 165  L 1313 164  L 1308 164  L 1305 165  L 1297 178  L 1287 193  L 1278 206  L 1266 220  L 1255 232  L 1244 241  L 1232 251  L 1223 261  L 1219 257  L 1218 254  L 1214 253  L 1213 249  L 1214 248  L 1218 246  L 1223 244  L 1226 243  L 1226 241  L 1227 240  L 1227 240  L 1227 238  L 1227 238  L 1227 236  L 1227 235  L 1227 233  L 1232 228  L 1235 227  L 1239 225  L 1242 220  L 1244 217  L 1242 214  L 1240 212  L 1237 209  L 1237 209  L 1237 207  L 1235 206  L 1235 206  L 1240 199  L 1248 193  L 1255 186  L 1260 178  L 1268 164  L 1278 151  L 1286 139  L 1294 128  L 1302 118  L 1310 110  L 1320 102  L 1331 96  L 1346 91  L 1347 99  L 1336 120  L 1316 152  L 1315 155  L 1313 157  L 1312 160  L 1310 164  L 1313 164  L 1315 164  L 1316 162  L 1318 160  L 1333 136  L 1344 115  L 1350 99  L 1349 89  L 1342 84  L 1333 84  L 1323 87  L 1312 94  L 1300 102  L 1287 115  L 1278 128  L 1268 144  L 1257 162  L 1247 178  L 1237 189  L 1229 199  L 1226 199  L 1224 199  L 1221 201  L 1219 202  L 1218 207  L 1216 210  L 1214 215  L 1211 220  L 1210 222  L 1210 222  L 1210 223  L 1210 225  L 1208 225  L 1206 225  L 1205 225  L 1203 227  L 1200 230  L 1198 233  L 1195 236  L 1192 241  L 1192 241  L 1192 241  L 1192 241  L 1190 241  L 1182 243  L 1174 243  L 1167 243  L 1163 244  L 1158 249  L 1153 256  L 1150 262  L 1148 267  L 1148 269  L 1146 272  L 1145 274  L 1143 278  L 1142 283  L 1143 287  L 1143 290  L 1143 295  L 1142 298  L 1142 300  L 1140 301  L 1138 304  L 1138 306  L 1138 308  L 1138 308  L 1138 311  L 1138 311  L 1138 311  L 1138 312  L 1138 312  L 1137 314  L 1137 314  L 1135 314  L 1135 316  L 1130 321  L 1127 322  L 1124 324  L 1121 329  L 1121 330  L 1121 332  L 1122 334  L 1122 335  L 1121 335  L 1119 335  L 1116 337  L 1114 337  L 1111 342  L 1109 343  L 1108 346  L 1104 351  L 1103 353  L 1103 353  L 1101 355  L 1101 356  L 1099 356  L 1099 356  L 1098 358  L 1098 358  L 1095 363  L 1093 366  L 1091 371  L 1088 376  L 1087 377  L 1087 380  L 1088 382  L 1090 385  L 1091 387  L 1093 389  L 1093 390  L 1095 392  L 1098 393  L 1101 393  L 1104 392  L 1108 390  L 1111 385  L 1114 384  L 1116 380  L 1121 377  L 1121 376  L 1121 374  L 1121 372  L 1121 371  L 1122 369  L 1122 369  L 1124 369  L 1124 368  L 1125 364  L 1127 361  L 1129 359  L 1129 361  L 1125 374  L 1125 380  L 1124 389  L 1125 400  L 1125 406  L 1127 403  L 1129 389  L 1132 366  L 1133 361  L 1135 355  L 1137 350  L 1140 343  L 1140 343  L 1140 343  L 1140 343  L 1140 343  L 1143 338  L 1146 337  L 1148 334  L 1153 330  L 1153 330  L 1155 330  L 1155 330  L 1155 330  L 1156 329  L 1156 327  L 1156 327  L 1156 325  L 1158 327  L 1158 327  L 1159 327  L 1159 327  L 1159 330  L 1158 337  L 1159 343  L 1166 350  L 1169 353  L 1171 359  L 1172 366  L 1174 372  L 1169 379  L 1164 384  L 1163 389  L 1161 390  L 1166 395  L 1172 405  L 1177 416  L 1174 426  L 1164 431  L 1156 427  L 1148 423  L 1137 416  L 1130 413  L 1125 411  L 1122 408  L 1114 406  L 1109 406  L 1106 408  L 1101 410  L 1096 408  L 1090 403  L 1087 397  L 1083 392  L 1077 387  L 1069 385  L 1057 384  L 1044 384  L 1033 385  L 1031 384  L 1030 382  L 1028 380  L 1027 379  L 1017 374  L 1007 371  L 994 369  L 983 368  L 985 355  L 986 340  L 986 325  L 988 311  L 989 295  L 991 280  L 991 269  L 993 257  L 994 256  L 997 254  L 999 254  L 1002 253  L 1007 246  L 1010 241  L 1010 235  L 1012 225  L 1012 222  L 1014 219  L 1015 215  L 1015 210  L 1015 210  L 1017 210  L 1017 212  L 1017 212  L 1038 207  L 1051 196  L 1054 181  L 1051 165  L 1044 152  L 1035 141  L 1022 128  L 1007 118  L 1006 117  L 1006 117  L 1004 117  L 1002 117  L 1002 115  L 1002 113  L 1002 113  L 1002 112  L 1004 86  L 1009 68  L 1010 52  L 1002 31  L 994 19  L 986 11  L 978 6  L 968 3  L 959 2  L 947 2  L 936 2  L 921 0  L 907 0  L 896 0  L 884 2  L 874 5  L 863 11  L 852 18  L 839 26  L 824 36  L 818 40  L 819 45  L 828 53  L 834 73  L 836 87  L 839 105  L 840 125  L 842 144  L 837 147  L 832 146  L 826 142  L 819 142  L 819 144  L 821 147  L 823 151  L 823 152  L 805 154  L 792 155  L 782 160  L 776 170  L 774 178  L 777 185  L 784 189  L 792 194  L 802 199  L 813 202  L 823 204  L 831 206  L 832 210  L 834 214  L 836 219  L 836 223  L 836 238  L 834 251  L 834 270  L 842 300  L 847 312  L 850 324  L 855 332  L 868 340  L 871 342  L 876 342  L 879 342  L 883 342  L 883 345  L 883 348  L 881 351  L 878 353  L 868 353  L 858 355  L 852 356  L 849 358  L 844 363  L 834 364  L 823 366  L 810 368  L 794 368  L 774 368  L 755 366  L 734 366  L 722 368  L 716 368  L 709 368  L 698 364  L 695 361  L 693 358  L 693 353  L 690 348  L 687 346  L 683 346  L 680 348  L 677 345  L 672 325  L 672 312  L 674 300  L 674 280  L 672 262  L 672 246  L 672 233  L 672 225  L 670 206  L 667 180  L 659 154  L 643 134  L 641 134  L 640 134  L 636 134  L 635 134  L 632 130  L 630 125  L 628 120  L 630 117  L 632 112  L 630 107  L 627 104  L 625 99  L 627 97  L 632 96  L 635 94  L 636 92  L 638 83  L 636 73  L 633 66  L 632 62  L 630 60  L 625 58  L 622 55  L 617 53  L 615 52  L 615 50  L 615 49  L 615 47  L 614 42  L 614 39  L 614 36  L 612 31  L 607 26  L 604 24  L 599 23  L 594 21  L 590 19  L 583 19  L 577 21  L 572 24  L 569 29  L 565 36  L 559 44  L 552 53  L 549 58  L 549 62  L 547 66  L 547 71  L 546 81  L 549 96  L 554 110  L 564 125  L 567 128  L 570 131  L 572 136  L 575 139  L 573 141  L 575 141  L 575 141  L 575 142  L 567 149  L 560 151  L 554 155  L 551 164  L 547 186  L 549 201  L 554 217  L 559 240  L 560 257  L 560 275  L 560 291  L 560 304  L 560 321  L 560 337  L 560 353  L 562 368  L 564 384  L 567 397  L 572 411  L 580 423  L 586 427  L 593 432  L 603 439  L 612 445  L 624 452  L 635 460  L 646 466  L 659 474  L 672 481  L 683 484  L 695 487  L 704 487  L 713 491  L 721 494  L 727 500  L 735 512  L 742 533  L 737 550  L 729 567  L 726 589  L 726 604  L 729 625  L 730 651  L 732 680  L 732 699  L 734 720  L 734 743  L 734 764  L 737 785  L 740 805  L 743 824  L 745 844  L 751 889  L 756 899  L 761 886  L 771 861  L 772 858  L 774 866  L 776 881  L 779 894  L 777 899  L 774 903  L 769 913  L 761 925  L 758 934  L 753 950  L 748 975  L 743 1005  L 742 1025  L 740 1044  L 737 1065  L 735 1088  L 734 1107  L 735 1127  L 735 1148  L 734 1169  L 732 1188  L 730 1209  L 727 1229  L 726 1250  L 724 1269  L 721 1289  L 717 1310  L 716 1329  L 716 1350  L 716 1371  L 716 1392  L 716 1413  L 714 1435  L 711 1456  L 706 1477  L 704 1496  L 704 1517  L 704 1538  L 703 1558  L 703 1575  L 701 1596  L 701 1616  L 700 1632  L 698 1645  L 690 1645  L 680 1645  L 672 1645  L 662 1645  L 654 1645  L 645 1645  L 636 1645  L 627 1645  L 619 1645  L 611 1645  L 603 1645  L 594 1643  L 586 1643  L 578 1643  L 570 1643  L 562 1643  L 551 1643  L 541 1643  L 530 1643  L 518 1643  L 507 1643  L 497 1643  L 486 1643  L 475 1643  L 463 1643  L 454 1643  L 442 1643  L 431 1642  L 420 1642  L 410 1642  L 399 1642  L 387 1642  L 377 1642  L 366 1643  L 356 1643  L 347 1643  L 337 1645  L 327 1645  L 318 1647  L 308 1647  L 297 1647  L 287 1648  L 276 1648  L 266 1648  L 256 1650  L 246 1650  L 237 1651  L 227 1651  L 216 1651  L 206 1653  L 196 1653  L 185 1655  L 175 1656  L 165 1656  L 157 1658  L 148 1658  L 136 1660  L 125 1661  L 114 1661  L 102 1663  L 93 1664  L 83 1666  L 73 1668  L 65 1669  L 50 1673  L 39 1674  L 28 1679  L 18 1682  L 10 1685  L 5 1689  L 2 1694  L 0 1697  L 2 1700  L 5 1703  L 13 1707  L 21 1710  L 33 1711  L 46 1715  L 62 1716  L 78 1719  L 86 1721  L 96 1724  L 106 1726  L 115 1728  L 127 1731  L 138 1732  L 149 1734  L 161 1736  L 170 1737  L 180 1737  L 190 1739  L 199 1739  L 211 1741  L 220 1741  L 232 1742  L 243 1742  L 253 1742  L 263 1744  L 272 1744  L 284 1744  L 293 1744  L 305 1744  L 314 1745  L 326 1745  L 335 1745  L 345 1745  L 355 1745  L 365 1745  L 374 1745  L 384 1745  L 395 1745  L 405 1745  L 415 1745  L 424 1745  L 434 1745  L 445 1745  L 455 1747  L 465 1747  L 476 1747  L 486 1747  L 496 1747  L 504 1747  L 513 1749  L 523 1749  L 533 1750  L 543 1752  L 552 1752  L 562 1752  L 573 1752  L 583 1752  L 594 1752  L 606 1752  L 617 1752  L 627 1752  L 638 1752  L 648 1752  L 659 1752  L 670 1750  L 680 1750  L 692 1749  L 703 1747  L 714 1747  L 724 1745  L 735 1745  L 745 1745  L 756 1745  L 766 1745  L 776 1744  L 787 1744  L 797 1744  L 806 1744  L 816 1744  L 826 1744  L 837 1742  L 847 1741  L 857 1739  L 866 1739  L 876 1737  L 886 1736  L 896 1736  L 907 1736  L 917 1736  L 928 1736  L 938 1734  L 947 1734  L 957 1734  L 967 1734  L 975 1734  L 986 1732  L 997 1731  L 1009 1729  L 1020 1728  L 1030 1726  L 1040 1723  L 1049 1721  L 1057 1719  L 1072 1716  L 1083 1715  L 1095 1711  L 1104 1708  L 1111 1707  L 1116 1703  L 1119 1700  L 1121 1697  L 1119 1694  L 1116 1690  L 1109 1687  L 1101 1684  L 1091 1681  L 1078 1677  L 1064 1674  L 1048 1671  L 1051 1656  L 1053 1639  L 1056 1619  L 1057 1596  L 1061 1580  L 1064 1561  L 1067 1543  L 1070 1522  L 1072 1504  L 1072 1486  L 1072 1467  L 1074 1447  L 1075 1430  L 1080 1412  L 1083 1394  L 1085 1375  L 1087 1357  L 1087 1337  L 1087 1320  L 1087 1302  L 1088 1286  L 1091 1271  L 1095 1255  L 1096 1239  L 1096 1218  L 1095 1198  L 1093 1177  L 1093 1158  L 1093 1137  L 1095 1117  L 1095 1098  L 1095 1080  L 1095 1059  L 1095 1038  L 1095 1017  L 1095 997  L 1093 976  L 1091 957  L 1090 939  L 1088 921  L 1087 897  L 1083 878  L 1082 861  L 1080 848  L 1082 844  L 1082 840  L 1082 839  L 1080 835  L 1074 819  L 1070 806  L 1069 797  L 1074 784  L 1082 763  L 1093 737  L 1101 709  L 1103 682  L 1101 662  L 1101 640  L 1101 614  L 1101 588  L 1106 588  L 1111 588  L 1117 586  L 1122 586  L 1130 584  L 1137 584  L 1145 584  L 1153 586  L 1161 588  L 1167 589  L 1176 591  L 1182 594  L 1190 596  L 1197 597  L 1205 601  L 1211 602  L 1218 604  L 1226 606  L 1232 609  L 1240 610  L 1247 612  L 1253 615  L 1260 617  L 1266 618  L 1279 622  L 1294 622  L 1307 620  L 1321 617  L 1333 614  L 1346 607  L 1354 602  L 1362 596  L 1371 584  L 1378 572  L 1378 557  L 1375 541  Z N"/>
          </draw:custom-shape>
          <draw:custom-shape draw:style-name="gr4" draw:text-style-name="P2" draw:layer="layout" svg:width="0.256cm" svg:height="0.207cm" svg:x="17.217cm" svg:y="6.368cm">
            <text:p/>
            <draw:enhanced-geometry svg:viewBox="0 0 51 42" draw:type="non-primitive" draw:enhanced-path="M 47 2  L 35 0  L 27 2  L 19 3  L 13 5  L 6 5  L 1 3  L 0 3  L 0 7  L 1 20  L 3 29  L 6 37  L 16 42  L 29 41  L 35 34  L 40 24  L 50 13  L 51 10  L 51 7  L 50 3  L 47 2  Z N"/>
          </draw:custom-shape>
          <draw:custom-shape draw:style-name="gr4" draw:text-style-name="P2" draw:layer="layout" svg:width="0.743cm" svg:height="1.534cm" svg:x="16.881cm" svg:y="6.482cm">
            <text:p/>
            <draw:enhanced-geometry svg:viewBox="0 0 148 311" draw:type="non-primitive" draw:enhanced-path="M 127 1  L 148 13  L 148 34  L 138 61  L 133 95  L 135 120  L 135 144  L 133 167  L 131 186  L 128 199  L 125 215  L 122 231  L 117 249  L 115 272  L 118 291  L 115 304  L 101 311  L 83 307  L 80 293  L 80 272  L 75 244  L 68 230  L 62 214  L 55 196  L 49 180  L 42 163  L 38 146  L 31 129  L 26 115  L 18 94  L 13 76  L 10 61  L 8 52  L 5 35  L 2 34  L 0 39  L 5 44  L 15 45  L 23 47  L 29 45  L 36 44  L 41 42  L 47 40  L 55 37  L 65 35  L 68 34  L 70 32  L 72 31  L 75 31  L 76 32  L 76 34  L 78 35  L 78 35  L 84 26  L 89 18  L 94 11  L 97 6  L 102 1  L 109 0  L 117 0  L 127 1  Z N"/>
          </draw:custom-shape>
          <draw:custom-shape draw:style-name="gr4" draw:text-style-name="P2" draw:layer="layout" svg:width="0.226cm" svg:height="0.167cm" svg:x="18.492cm" svg:y="5.762cm">
            <text:p/>
            <draw:enhanced-geometry svg:viewBox="0 0 45 34" draw:type="non-primitive" draw:enhanced-path="M 1 7  L 8 2  L 14 0  L 22 3  L 31 8  L 39 15  L 44 20  L 45 26  L 42 32  L 37 34  L 34 29  L 31 21  L 24 15  L 14 13  L 5 11  L 0 10  L 1 7  Z N"/>
          </draw:custom-shape>
          <draw:custom-shape draw:style-name="gr4" draw:text-style-name="P2" draw:layer="layout" svg:width="0.11cm" svg:height="0.172cm" svg:x="18.583cm" svg:y="5.94cm">
            <text:p/>
            <draw:enhanced-geometry svg:viewBox="0 0 22 35" draw:type="non-primitive" draw:enhanced-path="M 14 6  L 9 9  L 4 11  L 1 13  L 0 18  L 0 26  L 1 32  L 4 35  L 9 34  L 17 27  L 19 21  L 21 13  L 22 1  L 22 0  L 21 1  L 17 5  L 14 6  Z N"/>
          </draw:custom-shape>
          <draw:custom-shape draw:style-name="gr4" draw:text-style-name="P2" draw:layer="layout" svg:width="0.226cm" svg:height="0.192cm" svg:x="18.477cm" svg:y="6.186cm">
            <text:p/>
            <draw:enhanced-geometry svg:viewBox="0 0 45 39" draw:type="non-primitive" draw:enhanced-path="M 40 2  L 32 0  L 27 0  L 21 2  L 16 8  L 11 11  L 6 13  L 3 14  L 1 19  L 0 26  L 0 32  L 1 37  L 6 39  L 21 34  L 29 26  L 35 18  L 42 13  L 45 10  L 45 6  L 43 3  L 40 2  Z N"/>
          </draw:custom-shape>
          <draw:custom-shape draw:style-name="gr4" draw:text-style-name="P2" draw:layer="layout" svg:width="0.22cm" svg:height="0.172cm" svg:x="15.379cm" svg:y="5.307cm">
            <text:p/>
            <draw:enhanced-geometry svg:viewBox="0 0 44 35" draw:type="non-primitive" draw:enhanced-path="M 5 11  L 1 16  L 0 21  L 1 26  L 6 29  L 16 34  L 24 35  L 32 35  L 40 29  L 44 22  L 42 16  L 37 11  L 31 5  L 24 0  L 18 0  L 11 5  L 5 11  Z N"/>
          </draw:custom-shape>
          <draw:custom-shape draw:style-name="gr4" draw:text-style-name="P2" draw:layer="layout" svg:width="0.557cm" svg:height="1.989cm" svg:x="16.811cm" svg:y="8.407cm">
            <text:p/>
            <draw:enhanced-geometry svg:viewBox="0 0 111 403" draw:type="non-primitive" draw:enhanced-path="M 97 76  L 87 104  L 79 120  L 69 138  L 56 167  L 48 189  L 40 212  L 34 235  L 27 257  L 22 277  L 19 296  L 14 314  L 11 330  L 6 361  L 1 389  L 0 403  L 3 395  L 9 374  L 11 358  L 13 343  L 16 317  L 19 300  L 24 282  L 29 264  L 34 245  L 39 228  L 45 211  L 52 196  L 58 181  L 66 164  L 73 149  L 79 134  L 84 121  L 95 102  L 102 94  L 107 87  L 108 73  L 111 53  L 111 40  L 111 28  L 111 10  L 110 0  L 107 16  L 103 47  L 97 76  Z N"/>
          </draw:custom-shape>
          <draw:custom-shape draw:style-name="gr4" draw:text-style-name="P2" draw:layer="layout" svg:width="0.447cm" svg:height="3.169cm" svg:x="17.523cm" svg:y="8.482cm">
            <text:p/>
            <draw:enhanced-geometry svg:viewBox="0 0 89 642" draw:type="non-primitive" draw:enhanced-path="M 11 90  L 15 115  L 20 131  L 26 147  L 33 176  L 37 197  L 41 218  L 45 241  L 49 265  L 52 286  L 55 307  L 58 328  L 62 349  L 63 370  L 65 393  L 67 414  L 67 434  L 67 453  L 67 471  L 67 487  L 67 503  L 67 523  L 68 539  L 68 555  L 68 570  L 67 602  L 65 629  L 63 642  L 68 634  L 73 610  L 73 594  L 73 578  L 73 548  L 75 529  L 78 506  L 79 485  L 81 461  L 83 440  L 84 419  L 84 396  L 86 375  L 86 354  L 88 333  L 88 314  L 88 294  L 89 273  L 89 252  L 89 234  L 88 218  L 86 197  L 83 178  L 81 160  L 78 142  L 76 123  L 73 105  L 71 89  L 68 72  L 68 47  L 71 30  L 71 19  L 57 8  L 44 1  L 34 0  L 24 1  L 13 8  L 0 27  L 0 43  L 7 64  L 11 90  Z N"/>
          </draw:custom-shape>
          <draw:custom-shape draw:style-name="gr4" draw:text-style-name="P2" draw:layer="layout" svg:width="0.557cm" svg:height="0.982cm" svg:x="16.981cm" svg:y="5.332cm">
            <text:p/>
            <draw:enhanced-geometry svg:viewBox="0 0 111 199" draw:type="non-primitive" draw:enhanced-path="M 110 22  L 98 13  L 87 6  L 74 3  L 61 0  L 48 0  L 35 0  L 22 0  L 8 0  L 8 3  L 8 5  L 6 8  L 6 11  L 5 11  L 3 9  L 1 9  L 1 11  L 1 29  L 0 45  L 0 63  L 1 81  L 3 82  L 5 82  L 6 81  L 8 82  L 8 85  L 9 90  L 9 94  L 9 97  L 18 97  L 27 98  L 35 102  L 43 105  L 50 107  L 56 107  L 61 105  L 64 98  L 64 98  L 66 98  L 68 100  L 68 102  L 68 103  L 68 105  L 68 108  L 68 110  L 68 113  L 64 116  L 63 119  L 61 121  L 53 121  L 45 118  L 37 116  L 29 116  L 26 116  L 21 118  L 18 119  L 13 119  L 13 123  L 13 128  L 13 131  L 13 136  L 13 136  L 11 136  L 9 134  L 8 136  L 8 144  L 8 150  L 8 157  L 11 160  L 19 165  L 30 165  L 42 165  L 50 166  L 52 171  L 53 179  L 53 187  L 55 194  L 63 197  L 74 199  L 85 197  L 97 197  L 97 176  L 95 157  L 97 136  L 100 116  L 102 105  L 102 92  L 102 81  L 98 69  L 97 68  L 95 69  L 92 71  L 89 74  L 87 64  L 87 56  L 87 48  L 87 40  L 92 40  L 98 39  L 103 37  L 108 35  L 110 32  L 111 29  L 111 26  L 110 22  Z N"/>
          </draw:custom-shape>
          <draw:custom-shape draw:style-name="gr3" draw:text-style-name="P2" draw:layer="layout" svg:width="6.125cm" svg:height="11.412cm" svg:x="9.706cm" svg:y="1.526cm">
            <text:p/>
            <draw:enhanced-geometry svg:viewBox="0 0 1220 2312" draw:type="non-primitive" draw:enhanced-path="M 1209 730  L 1203 690  L 1196 649  L 1188 609  L 1178 570  L 1174 550  L 1167 531  L 1161 512  L 1154 492  L 1146 474  L 1140 457  L 1131 437  L 1123 419  L 1115 400  L 1107 382  L 1097 364  L 1089 345  L 1080 329  L 1070 311  L 1060 293  L 1049 277  L 1038 261  L 1026 244  L 1016 228  L 1005 214  L 992 198  L 981 183  L 968 168  L 955 155  L 936 138  L 916 120  L 897 105  L 877 89  L 856 76  L 835 63  L 814 50  L 793 40  L 770 31  L 748 23  L 725 16  L 702 10  L 678 5  L 654 3  L 631 0  L 607 0  L 587 0  L 570 2  L 550 5  L 532 8  L 515 11  L 497 18  L 477 23  L 460 29  L 442 36  L 426 44  L 408 50  L 392 58  L 375 68  L 358 78  L 343 87  L 327 99  L 312 110  L 299 123  L 285 134  L 273 149  L 260 162  L 248 176  L 236 191  L 223 206  L 212 220  L 201 235  L 189 249  L 180 264  L 168 280  L 159 296  L 149 312  L 139 329  L 131 345  L 121 361  L 113 377  L 105 393  L 97 410  L 89 427  L 81 445  L 74 463  L 63 497  L 52 531  L 42 567  L 34 602  L 26 638  L 16 674  L 10 711  L 3 748  L 0 784  L 0 818  L 0 853  L 0 889  L 0 929  L 3 968  L 5 1009  L 10 1048  L 13 1065  L 14 1083  L 18 1099  L 19 1117  L 60 1117  L 57 1096  L 53 1075  L 50 1056  L 47 1035  L 44 999  L 42 963  L 42 926  L 42 889  L 42 850  L 44 811  L 47 772  L 50 735  L 55 696  L 61 659  L 69 622  L 78 584  L 87 547  L 99 508  L 110 473  L 123 437  L 131 419  L 139 400  L 149 382  L 159 364  L 167 348  L 176 330  L 188 314  L 197 298  L 209 282  L 218 267  L 230 253  L 243 238  L 254 225  L 265 210  L 278 198  L 291 185  L 309 168  L 327 152  L 345 138  L 362 125  L 382 112  L 401 100  L 421 89  L 440 79  L 461 70  L 481 63  L 502 57  L 523 50  L 544 47  L 565 44  L 586 42  L 607 42  L 630 42  L 652 45  L 675 47  L 698 52  L 720 58  L 741 65  L 764 73  L 785 83  L 803 92  L 821 102  L 840 113  L 858 126  L 876 139  L 892 154  L 910 168  L 926 185  L 939 198  L 952 212  L 965 227  L 978 241  L 991 257  L 1002 272  L 1013 288  L 1025 304  L 1034 321  L 1042 338  L 1052 355  L 1060 372  L 1068 390  L 1075 410  L 1083 427  L 1091 445  L 1099 463  L 1106 481  L 1114 499  L 1120 516  L 1127 534  L 1133 554  L 1140 572  L 1144 591  L 1152 628  L 1159 665  L 1162 704  L 1167 743  L 1170 779  L 1174 816  L 1175 852  L 1175 889  L 1175 929  L 1177 971  L 1175 1012  L 1172 1051  L 1165 1091  L 1156 1132  L 1146 1171  L 1135 1209  L 1128 1230  L 1123 1250  L 1117 1271  L 1112 1290  L 1106 1310  L 1099 1329  L 1091 1349  L 1083 1366  L 1075 1384  L 1065 1402  L 1055 1420  L 1044 1436  L 1034 1454  L 1023 1470  L 1012 1486  L 1000 1502  L 987 1519  L 974 1535  L 961 1551  L 948 1566  L 934 1580  L 921 1595  L 906 1608  L 892 1621  L 876 1634  L 859 1647  L 843 1658  L 827 1669  L 809 1679  L 793 1689  L 775 1697  L 757 1705  L 740 1711  L 720 1718  L 702 1724  L 683 1729  L 665 1734  L 646 1736  L 626 1739  L 607 1739  L 584 1737  L 563 1736  L 541 1732  L 520 1726  L 497 1719  L 476 1713  L 453 1703  L 432 1694  L 413 1684  L 395 1674  L 377 1663  L 359 1650  L 341 1639  L 324 1624  L 306 1609  L 290 1593  L 277 1580  L 264 1566  L 251 1551  L 239 1535  L 226 1520  L 215 1504  L 205 1488  L 194 1472  L 184 1456  L 173 1439  L 163 1422  L 155 1405  L 146 1389  L 136 1371  L 128 1354  L 120 1336  L 107 1300  L 95 1263  L 84 1224  L 74 1187  L 74 1185  L 74 1185  L 74 1184  L 74 1184  L 32 1184  L 34 1190  L 35 1195  L 37 1201  L 39 1208  L 44 1227  L 50 1248  L 57 1268  L 63 1286  L 69 1305  L 76 1324  L 82 1342  L 91 1360  L 99 1378  L 107 1396  L 116 1415  L 126 1433  L 136 1451  L 146 1467  L 155 1485  L 167 1501  L 178 1517  L 189 1533  L 201 1548  L 214 1562  L 226 1577  L 239 1590  L 252 1605  L 265 1617  L 283 1635  L 303 1653  L 322 1671  L 341 1685  L 361 1700  L 380 1713  L 401 1726  L 422 1736  L 443 1745  L 464 1753  L 486 1760  L 508 1765  L 529 1770  L 550 1773  L 573 1775  L 594 1776  L 594 1813  L 594 1857  L 592 1899  L 592 1935  L 594 1957  L 596 1974  L 597 1990  L 599 2014  L 599 2037  L 599 2053  L 599 2069  L 599 2093  L 599 2118  L 600 2134  L 600 2152  L 600 2176  L 600 2192  L 600 2192  L 600 2192  L 600 2207  L 599 2234  L 596 2259  L 594 2281  L 596 2302  L 602 2309  L 612 2312  L 621 2310  L 628 2304  L 633 2280  L 631 2263  L 626 2246  L 623 2221  L 623 2202  L 625 2192  L 626 2183  L 626 2163  L 626 2139  L 626 2123  L 626 2106  L 626 2084  L 626 2059  L 625 2043  L 623 2027  L 623 2003  L 623 1979  L 625 1962  L 626 1946  L 626 1922  L 626 1889  L 626 1852  L 625 1812  L 625 1776  L 647 1775  L 670 1773  L 691 1768  L 714 1763  L 735 1757  L 757 1750  L 779 1742  L 800 1732  L 821 1723  L 840 1711  L 859 1698  L 880 1685  L 898 1671  L 918 1655  L 937 1639  L 955 1621  L 968 1606  L 981 1592  L 994 1577  L 1007 1561  L 1020 1545  L 1031 1528  L 1042 1512  L 1054 1494  L 1063 1478  L 1075 1460  L 1084 1444  L 1094 1426  L 1102 1409  L 1112 1391  L 1120 1373  L 1128 1354  L 1135 1336  L 1143 1318  L 1149 1298  L 1156 1281  L 1162 1261  L 1169 1242  L 1175 1222  L 1180 1203  L 1188 1164  L 1196 1125  L 1203 1086  L 1207 1046  L 1212 1007  L 1217 968  L 1219 929  L 1220 889  L 1219 848  L 1217 810  L 1214 769  L 1209 730  Z N"/>
          </draw:custom-shape>
          <draw:custom-shape draw:style-name="gr3" draw:text-style-name="P2" draw:layer="layout" svg:width="4.744cm" svg:height="2.296cm" svg:x="5.635cm" svg:y="11.971cm">
            <text:p/>
            <draw:enhanced-geometry svg:viewBox="0 0 945 465" draw:type="non-primitive" draw:enhanced-path="M 864 0  L 863 3  L 859 7  L 853 8  L 845 11  L 835 13  L 822 16  L 808 18  L 790 21  L 780 23  L 770 23  L 761 24  L 751 24  L 741 26  L 730 28  L 719 28  L 707 29  L 698 29  L 688 31  L 678 31  L 668 31  L 659 33  L 647 33  L 638 34  L 626 34  L 617 34  L 607 34  L 597 34  L 587 36  L 578 36  L 568 36  L 557 37  L 547 37  L 537 37  L 529 37  L 519 37  L 510 36  L 500 36  L 490 36  L 481 36  L 471 36  L 460 36  L 450 36  L 439 36  L 429 36  L 417 36  L 408 36  L 396 34  L 387 34  L 377 34  L 366 34  L 356 34  L 346 34  L 337 34  L 327 34  L 317 33  L 307 33  L 296 33  L 286 33  L 277 33  L 265 31  L 256 31  L 246 31  L 238 29  L 228 29  L 217 28  L 205 28  L 194 26  L 183 24  L 173 24  L 163 23  L 154 23  L 146 21  L 129 18  L 116 16  L 105 13  L 94 10  L 86 8  L 81 5  L 78 3  L 76 0  L 71 21  L 69 36  L 66 50  L 61 73  L 56 96  L 53 110  L 50 125  L 45 147  L 42 170  L 39 185  L 35 199  L 31 222  L 26 243  L 23 258  L 19 272  L 16 295  L 11 316  L 8 329  L 5 343  L 0 364  L 1 371  L 6 379  L 16 385  L 27 392  L 34 371  L 35 355  L 35 339  L 37 316  L 42 293  L 45 277  L 47 262  L 52 240  L 55 219  L 58 204  L 61 190  L 65 167  L 68 144  L 71 130  L 74 115  L 78 92  L 81 67  L 82 41  L 86 26  L 89 33  L 92 55  L 90 70  L 86 86  L 82 109  L 79 131  L 78 146  L 76 160  L 74 183  L 71 206  L 69 222  L 68 238  L 66 261  L 65 283  L 63 298  L 61 313  L 60 335  L 56 355  L 53 368  L 52 382  L 52 402  L 56 403  L 63 405  L 69 407  L 76 408  L 82 411  L 89 413  L 97 415  L 103 416  L 112 394  L 113 377  L 113 361  L 116 337  L 120 313  L 123 296  L 126 280  L 129 256  L 133 233  L 136 219  L 139 204  L 142 181  L 146 159  L 149 144  L 150 130  L 154 109  L 155 78  L 154 49  L 155 31  L 167 36  L 178 54  L 176 71  L 167 91  L 162 115  L 160 139  L 160 156  L 158 172  L 157 196  L 157 219  L 157 233  L 155 249  L 155 272  L 154 295  L 154 311  L 152 327  L 150 351  L 149 373  L 147 387  L 146 402  L 147 423  L 155 424  L 163 426  L 173 428  L 181 429  L 188 405  L 189 387  L 189 369  L 192 345  L 197 321  L 201 305  L 202 290  L 207 266  L 212 241  L 214 225  L 217 209  L 220 185  L 223 162  L 226 147  L 228 133  L 231 112  L 233 81  L 231 52  L 233 36  L 243 41  L 254 62  L 252 79  L 244 99  L 241 125  L 241 147  L 241 164  L 241 181  L 241 204  L 241 228  L 241 246  L 239 262  L 239 287  L 239 311  L 241 327  L 241 343  L 241 368  L 239 387  L 238 402  L 238 415  L 239 434  L 244 436  L 249 436  L 254 436  L 259 437  L 264 413  L 267 395  L 269 377  L 272 353  L 275 330  L 278 314  L 280 298  L 285 275  L 288 251  L 291 235  L 294 219  L 298 196  L 301 172  L 303 156  L 304 139  L 307 117  L 307 88  L 304 58  L 307 41  L 320 45  L 333 63  L 333 81  L 325 101  L 322 128  L 324 151  L 325 167  L 325 183  L 327 207  L 327 232  L 328 248  L 328 264  L 330 288  L 330 311  L 330 327  L 330 343  L 330 368  L 330 390  L 332 405  L 333 419  L 335 442  L 337 442  L 337 442  L 337 442  L 338 442  L 343 418  L 346 400  L 348 384  L 351 360  L 354 337  L 358 321  L 361 305  L 364 282  L 367 258  L 369 241  L 371 225  L 374 201  L 377 178  L 380 162  L 383 146  L 387 123  L 385 94  L 380 67  L 382 49  L 396 50  L 413 65  L 413 81  L 405 104  L 401 131  L 403 156  L 406 173  L 408 191  L 409 215  L 411 240  L 413 256  L 414 272  L 416 296  L 417 321  L 417 337  L 417 353  L 419 376  L 417 405  L 411 434  L 411 450  L 424 449  L 440 432  L 442 415  L 435 394  L 435 366  L 439 342  L 442 324  L 443 308  L 447 283  L 450 259  L 451 241  L 453 225  L 456 201  L 460 178  L 461 162  L 461 146  L 464 122  L 464 94  L 460 68  L 461 52  L 474 54  L 489 70  L 489 88  L 484 109  L 482 135  L 485 159  L 487 175  L 489 193  L 492 217  L 495 241  L 497 259  L 497 277  L 500 303  L 503 327  L 505 345  L 508 363  L 511 387  L 511 418  L 508 447  L 508 465  L 518 460  L 531 437  L 531 419  L 526 398  L 524 371  L 526 347  L 528 330  L 529 313  L 531 288  L 532 264  L 534 248  L 534 232  L 536 207  L 536 183  L 537 165  L 537 147  L 539 123  L 537 94  L 531 65  L 531 47  L 545 47  L 563 62  L 563 79  L 558 102  L 557 131  L 560 154  L 563 170  L 565 186  L 568 209  L 573 233  L 576 249  L 578 266  L 583 290  L 586 313  L 587 329  L 589 345  L 592 368  L 596 390  L 599 405  L 602 419  L 605 442  L 607 442  L 609 442  L 609 442  L 610 442  L 612 418  L 612 400  L 612 382  L 613 358  L 613 335  L 613 319  L 613 303  L 613 279  L 615 254  L 617 238  L 617 222  L 618 198  L 618 175  L 620 159  L 620 143  L 620 118  L 617 89  L 609 62  L 609 44  L 621 45  L 638 60  L 639 78  L 634 101  L 634 128  L 638 151  L 641 167  L 643 183  L 646 206  L 651 230  L 654 246  L 657 262  L 662 285  L 665 309  L 667 326  L 668 342  L 672 364  L 675 385  L 677 400  L 680 416  L 685 437  L 689 436  L 694 436  L 698 436  L 702 434  L 704 410  L 704 392  L 702 376  L 702 350  L 702 327  L 702 311  L 702 295  L 702 271  L 702 246  L 702 230  L 701 212  L 701 188  L 701 165  L 701 149  L 701 133  L 701 109  L 698 79  L 693 52  L 691 34  L 701 39  L 712 60  L 714 78  L 710 97  L 712 123  L 715 147  L 719 164  L 722 180  L 725 203  L 730 227  L 733 243  L 736 261  L 741 285  L 744 306  L 746 321  L 748 335  L 751 358  L 753 379  L 754 394  L 756 408  L 762 429  L 770 428  L 780 426  L 790 424  L 798 423  L 798 400  L 796 384  L 793 368  L 791 343  L 791 321  L 791 303  L 791 287  L 790 264  L 788 241  L 788 225  L 788 211  L 787 188  L 785 164  L 783 147  L 782 131  L 780 109  L 775 79  L 767 52  L 766 34  L 777 36  L 791 54  L 795 70  L 791 89  L 791 115  L 795 138  L 798 154  L 801 170  L 804 194  L 808 217  L 811 233  L 814 248  L 817 271  L 821 292  L 824 306  L 825 322  L 829 343  L 830 364  L 832 379  L 834 394  L 842 415  L 848 413  L 856 411  L 863 410  L 869 408  L 874 407  L 880 405  L 887 403  L 892 402  L 892 379  L 890 364  L 887 348  L 884 326  L 882 303  L 880 288  L 879 274  L 877 251  L 876 228  L 872 212  L 871 196  L 868 173  L 864 151  L 863 136  L 861 122  L 859 99  L 855 71  L 848 44  L 845 28  L 853 33  L 864 52  L 868 68  L 866 84  L 868 109  L 872 131  L 874 146  L 877 162  L 880 185  L 884 206  L 887 220  L 889 235  L 892 256  L 897 279  L 900 293  L 902 308  L 906 330  L 908 350  L 908 363  L 910 376  L 916 392  L 927 385  L 937 379  L 944 371  L 945 364  L 940 342  L 937 327  L 934 313  L 929 290  L 924 269  L 921 254  L 918 240  L 913 217  L 908 194  L 905 180  L 902 164  L 897 141  L 892 120  L 889 105  L 885 91  L 880 70  L 876 49  L 872 34  L 869 20  L 864 0  Z N"/>
          </draw:custom-shape>
          <draw:custom-shape draw:style-name="gr3" draw:text-style-name="P2" draw:layer="layout" svg:width="6.693cm" svg:height="3.234cm" svg:x="12.036cm" svg:y="13.2cm">
            <text:p/>
            <draw:enhanced-geometry svg:viewBox="0 0 1333 655" draw:type="non-primitive" draw:enhanced-path="M 1228 0  L 1226 4  L 1223 7  L 1216 12  L 1208 15  L 1197 18  L 1184 22  L 1169 25  L 1153 28  L 1143 30  L 1134 30  L 1124 31  L 1114 33  L 1103 34  L 1092 34  L 1080 36  L 1069 38  L 1059 38  L 1049 39  L 1040 39  L 1030 39  L 1020 41  L 1009 41  L 999 43  L 988 43  L 978 44  L 967 44  L 957 46  L 946 47  L 936 49  L 925 51  L 915 51  L 904 52  L 894 52  L 884 52  L 875 52  L 865 52  L 855 54  L 845 54  L 834 54  L 824 54  L 815 54  L 805 54  L 795 54  L 784 54  L 774 54  L 765 52  L 753 52  L 743 52  L 734 52  L 726 52  L 716 52  L 706 52  L 697 52  L 687 52  L 679 52  L 669 52  L 658 52  L 648 52  L 637 54  L 625 54  L 614 54  L 604 56  L 593 56  L 582 56  L 570 56  L 561 56  L 549 56  L 538 56  L 527 56  L 517 56  L 506 54  L 494 54  L 484 54  L 473 54  L 463 52  L 454 52  L 444 51  L 434 51  L 425 49  L 415 49  L 404 49  L 394 49  L 383 47  L 373 47  L 363 46  L 353 46  L 344 44  L 334 44  L 323 43  L 313 43  L 303 41  L 292 41  L 282 41  L 272 39  L 264 39  L 255 38  L 243 36  L 232 34  L 221 34  L 209 33  L 200 31  L 190 30  L 180 30  L 172 28  L 157 25  L 146 22  L 135 18  L 125 15  L 117 12  L 112 7  L 109 4  L 107 0  L 102 23  L 101 38  L 99 54  L 94 77  L 91 99  L 88 114  L 85 128  L 81 151  L 77 174  L 73 188  L 70 203  L 67 226  L 62 247  L 57 261  L 52 276  L 47 298  L 43 321  L 39 336  L 36 350  L 31 373  L 26 396  L 23 412  L 20 428  L 15 452  L 10 472  L 9 485  L 5 498  L 0 517  L 4 527  L 10 536  L 23 546  L 38 554  L 47 533  L 51 519  L 52 502  L 56 478  L 59 455  L 62 439  L 64 423  L 67 400  L 70 379  L 73 365  L 75 350  L 78 329  L 83 306  L 86 292  L 88 276  L 93 253  L 96 232  L 98 217  L 101 203  L 104 182  L 107 162  L 111 148  L 112 133  L 117 114  L 119 85  L 120 57  L 122 41  L 128 49  L 132 70  L 128 86  L 123 102  L 119 125  L 115 148  L 115 164  L 114 179  L 112 201  L 111 224  L 109 238  L 109 255  L 106 277  L 104 300  L 102 315  L 101 331  L 99 353  L 96 376  L 96 392  L 94 408  L 93 431  L 89 452  L 88 467  L 85 481  L 81 504  L 80 523  L 78 538  L 78 551  L 80 569  L 88 572  L 94 574  L 102 577  L 111 578  L 117 582  L 127 583  L 135 587  L 145 588  L 154 566  L 157 549  L 157 533  L 159 509  L 162 485  L 166 468  L 169 452  L 172 430  L 175 405  L 179 389  L 182 373  L 185 350  L 188 326  L 191 310  L 195 294  L 198 271  L 203 248  L 206 232  L 208 216  L 213 193  L 216 172  L 219 158  L 222 143  L 225 120  L 227 91  L 227 62  L 230 46  L 237 54  L 243 77  L 242 93  L 235 111  L 230 135  L 230 158  L 230 174  L 230 190  L 230 214  L 229 237  L 229 253  L 227 269  L 225 294  L 224 316  L 222 332  L 221 349  L 219 373  L 217 396  L 217 410  L 216 426  L 216 449  L 214 472  L 214 488  L 214 504  L 214 528  L 213 549  L 209 564  L 206 578  L 208 600  L 219 601  L 230 603  L 242 604  L 255 606  L 263 583  L 266 569  L 268 553  L 271 528  L 274 504  L 277 488  L 281 470  L 284 446  L 289 423  L 292 407  L 293 391  L 298 368  L 302 345  L 303 329  L 303 313  L 306 290  L 311 266  L 315 250  L 316 234  L 321 209  L 326 187  L 329 170  L 331 154  L 336 132  L 336 101  L 334 72  L 336 54  L 347 59  L 360 80  L 358 98  L 352 117  L 347 145  L 347 169  L 347 187  L 345 204  L 345 229  L 344 251  L 344 268  L 344 284  L 344 308  L 344 331  L 344 347  L 345 363  L 345 387  L 345 412  L 344 428  L 340 446  L 340 470  L 340 494  L 342 510  L 344 527  L 344 551  L 344 570  L 342 583  L 340 598  L 342 617  L 349 617  L 357 619  L 363 619  L 370 621  L 376 596  L 378 578  L 379 562  L 383 536  L 386 512  L 387 494  L 389 478  L 392 454  L 395 430  L 399 412  L 402 394  L 405 370  L 408 347  L 412 331  L 415 315  L 418 290  L 423 266  L 426 250  L 428 234  L 433 209  L 436 188  L 438 172  L 439 158  L 442 136  L 442 107  L 439 80  L 441 62  L 454 67  L 468 85  L 468 102  L 462 122  L 457 149  L 457 174  L 459 192  L 459 208  L 459 232  L 460 256  L 462 274  L 462 292  L 463 316  L 465 340  L 467 357  L 467 373  L 468 397  L 468 421  L 468 438  L 468 454  L 468 478  L 470 502  L 472 519  L 473 535  L 475 559  L 475 578  L 475 593  L 475 608  L 476 627  L 478 627  L 480 627  L 480 627  L 481 627  L 486 603  L 488 585  L 489 569  L 493 544  L 496 520  L 499 502  L 502 486  L 506 462  L 509 438  L 512 420  L 515 402  L 518 378  L 522 355  L 523 339  L 525 323  L 528 298  L 531 274  L 535 258  L 536 242  L 541 217  L 544 195  L 548 179  L 549 162  L 552 138  L 554 109  L 552 81  L 554 65  L 565 68  L 578 88  L 577 106  L 572 127  L 569 154  L 570 179  L 574 195  L 575 213  L 577 237  L 578 261  L 578 277  L 580 295  L 580 319  L 582 344  L 585 362  L 586 379  L 588 404  L 590 428  L 590 444  L 588 460  L 590 485  L 591 507  L 593 523  L 595 540  L 596 564  L 593 595  L 588 622  L 590 640  L 603 638  L 619 622  L 619 604  L 614 582  L 612 554  L 616 530  L 619 514  L 620 496  L 624 472  L 625 447  L 627 431  L 629 413  L 632 389  L 635 365  L 640 347  L 643 329  L 646 305  L 650 281  L 651 264  L 653 248  L 656 224  L 659 200  L 663 183  L 664 167  L 667 143  L 667 115  L 664 86  L 666 70  L 676 75  L 687 96  L 687 115  L 684 136  L 682 164  L 684 188  L 685 204  L 687 221  L 688 245  L 692 269  L 693 285  L 695 303  L 698 328  L 701 352  L 703 368  L 705 386  L 708 410  L 711 434  L 713 452  L 716 470  L 719 496  L 722 519  L 724 535  L 726 551  L 727 574  L 726 606  L 721 635  L 721 655  L 734 653  L 750 634  L 750 616  L 743 593  L 740 564  L 742 538  L 745 520  L 747 502  L 748 476  L 748 452  L 750 436  L 750 420  L 752 396  L 753 371  L 755 353  L 755 336  L 756 311  L 758 285  L 760 268  L 763 251  L 765 226  L 766 201  L 768 185  L 768 170  L 769 146  L 766 117  L 760 88  L 758 70  L 773 70  L 790 85  L 792 102  L 787 125  L 787 153  L 790 177  L 794 195  L 797 213  L 800 237  L 803 261  L 807 277  L 808 295  L 811 319  L 813 342  L 815 358  L 816 376  L 820 399  L 824 423  L 828 439  L 831 455  L 836 480  L 839 502  L 841 519  L 842 535  L 845 559  L 849 578  L 850 593  L 854 608  L 857 627  L 858 627  L 860 627  L 862 627  L 863 627  L 863 603  L 865 585  L 865 567  L 865 543  L 865 519  L 867 501  L 867 483  L 868 459  L 870 434  L 870 417  L 870 399  L 871 374  L 873 352  L 875 336  L 875 319  L 876 295  L 878 271  L 878 255  L 878 237  L 878 213  L 878 188  L 878 172  L 878 156  L 878 133  L 876 104  L 871 77  L 871 60  L 883 65  L 896 85  L 899 101  L 896 122  L 897 148  L 901 172  L 902 190  L 902 208  L 905 232  L 910 256  L 913 272  L 917 290  L 922 315  L 926 337  L 930 353  L 931 370  L 936 392  L 939 417  L 939 434  L 941 451  L 943 475  L 947 496  L 952 510  L 956 525  L 960 548  L 962 569  L 962 583  L 962 598  L 967 619  L 975 619  L 981 617  L 990 617  L 996 617  L 998 593  L 999 575  L 998 557  L 996 532  L 996 507  L 994 489  L 994 472  L 993 447  L 993 425  L 993 408  L 993 392  L 993 370  L 993 345  L 994 329  L 994 313  L 994 289  L 994 264  L 994 248  L 994 230  L 994 206  L 994 182  L 994 166  L 994 149  L 993 127  L 990 99  L 981 72  L 980 57  L 990 60  L 1003 80  L 1003 96  L 1001 114  L 1001 138  L 1006 162  L 1009 179  L 1012 196  L 1017 221  L 1020 243  L 1024 260  L 1027 276  L 1030 298  L 1033 321  L 1037 337  L 1038 353  L 1043 376  L 1046 400  L 1049 417  L 1053 433  L 1056 457  L 1059 480  L 1062 496  L 1064 512  L 1067 535  L 1070 557  L 1072 572  L 1074 587  L 1082 606  L 1088 606  L 1095 604  L 1101 604  L 1106 603  L 1113 603  L 1119 601  L 1124 601  L 1130 600  L 1132 577  L 1130 559  L 1126 543  L 1124 520  L 1124 496  L 1124 480  L 1124 464  L 1122 441  L 1121 417  L 1119 400  L 1117 384  L 1116 362  L 1114 337  L 1113 321  L 1113 305  L 1111 281  L 1111 258  L 1111 243  L 1111 227  L 1111 204  L 1109 182  L 1108 166  L 1106 149  L 1104 125  L 1100 96  L 1090 67  L 1088 51  L 1100 54  L 1114 72  L 1116 88  L 1114 107  L 1114 133  L 1117 158  L 1121 174  L 1124 190  L 1127 213  L 1132 237  L 1135 251  L 1137 268  L 1142 292  L 1145 315  L 1148 331  L 1150 349  L 1155 371  L 1158 394  L 1161 410  L 1163 426  L 1166 449  L 1169 472  L 1172 486  L 1174 501  L 1177 522  L 1179 543  L 1179 557  L 1182 570  L 1190 588  L 1200 587  L 1211 585  L 1221 582  L 1229 580  L 1239 577  L 1247 575  L 1255 572  L 1263 570  L 1265 548  L 1263 532  L 1260 515  L 1255 493  L 1253 470  L 1250 454  L 1249 439  L 1245 417  L 1242 394  L 1242 379  L 1240 363  L 1239 340  L 1236 318  L 1234 303  L 1232 289  L 1231 266  L 1228 243  L 1226 227  L 1223 211  L 1221 188  L 1218 166  L 1218 151  L 1216 136  L 1215 114  L 1210 86  L 1205 59  L 1202 43  L 1208 49  L 1218 70  L 1221 85  L 1221 101  L 1223 125  L 1226 148  L 1229 164  L 1232 180  L 1236 203  L 1240 224  L 1244 237  L 1245 251  L 1250 272  L 1253 295  L 1257 311  L 1260 328  L 1263 350  L 1266 371  L 1270 386  L 1273 400  L 1276 421  L 1279 441  L 1283 455  L 1284 470  L 1287 489  L 1289 509  L 1287 525  L 1289 538  L 1297 556  L 1312 548  L 1323 538  L 1331 528  L 1333 519  L 1330 496  L 1326 480  L 1325 465  L 1320 442  L 1315 420  L 1313 404  L 1312 389  L 1307 366  L 1302 345  L 1299 331  L 1294 316  L 1289 294  L 1284 272  L 1281 258  L 1278 243  L 1274 221  L 1270 198  L 1266 183  L 1263 167  L 1258 145  L 1253 122  L 1250 106  L 1245 90  L 1240 67  L 1237 47  L 1234 34  L 1232 20  L 1228 0  Z N"/>
          </draw:custom-shape>
          <draw:custom-shape draw:style-name="gr3" draw:text-style-name="P2" draw:layer="layout" svg:width="8.068cm" svg:height="7.563cm" svg:x="6.016cm" svg:y="4.443cm">
            <text:p/>
            <draw:enhanced-geometry svg:viewBox="0 0 1607 1532" draw:type="non-primitive" draw:enhanced-path="M 291 834  L 299 863  L 311 884  L 319 905  L 320 937  L 316 970  L 309 991  L 299 1010  L 290 1041  L 280 1073  L 272 1096  L 265 1119  L 261 1153  L 262 1177  L 269 1193  L 275 1211  L 277 1237  L 275 1256  L 274 1276  L 269 1297  L 261 1316  L 251 1334  L 241 1352  L 231 1368  L 227 1386  L 228 1409  L 231 1428  L 235 1444  L 238 1456  L 227 1456  L 215 1457  L 204 1457  L 194 1457  L 183 1457  L 173 1457  L 163 1459  L 154 1459  L 142 1460  L 131 1460  L 120 1462  L 108 1464  L 99 1465  L 89 1465  L 79 1467  L 71 1468  L 55 1472  L 40 1473  L 29 1477  L 19 1480  L 11 1481  L 5 1485  L 2 1488  L 0 1491  L 2 1494  L 5 1498  L 11 1501  L 21 1504  L 32 1507  L 45 1512  L 60 1514  L 78 1517  L 86 1519  L 95 1519  L 105 1519  L 116 1519  L 126 1519  L 138 1520  L 149 1520  L 160 1520  L 170 1520  L 180 1522  L 189 1522  L 199 1524  L 209 1525  L 218 1525  L 230 1527  L 240 1527  L 249 1527  L 259 1528  L 269 1528  L 280 1530  L 290 1530  L 299 1532  L 311 1532  L 320 1532  L 330 1532  L 338 1532  L 348 1530  L 358 1528  L 366 1528  L 375 1527  L 385 1527  L 395 1527  L 406 1527  L 416 1527  L 427 1527  L 439 1527  L 450 1527  L 460 1527  L 471 1527  L 481 1527  L 490 1527  L 502 1527  L 511 1527  L 521 1527  L 531 1527  L 541 1527  L 550 1525  L 560 1525  L 570 1525  L 581 1525  L 591 1525  L 601 1525  L 610 1525  L 620 1525  L 630 1524  L 639 1524  L 651 1522  L 662 1520  L 672 1519  L 683 1517  L 693 1515  L 702 1514  L 712 1512  L 720 1511  L 736 1509  L 749 1506  L 762 1504  L 774 1501  L 782 1499  L 788 1496  L 792 1494  L 793 1491  L 792 1488  L 787 1486  L 780 1483  L 770 1481  L 759 1478  L 745 1477  L 730 1473  L 712 1472  L 704 1470  L 694 1470  L 685 1468  L 675 1467  L 664 1465  L 654 1465  L 643 1464  L 631 1464  L 622 1464  L 612 1462  L 602 1462  L 592 1462  L 583 1460  L 571 1460  L 562 1460  L 550 1460  L 541 1459  L 531 1459  L 521 1457  L 511 1456  L 502 1454  L 492 1452  L 481 1452  L 471 1451  L 461 1451  L 453 1451  L 443 1452  L 434 1452  L 424 1454  L 414 1456  L 405 1456  L 395 1456  L 385 1456  L 375 1454  L 366 1454  L 356 1454  L 356 1454  L 354 1454  L 354 1454  L 353 1452  L 343 1447  L 335 1443  L 330 1438  L 327 1428  L 327 1423  L 330 1420  L 332 1417  L 332 1413  L 327 1402  L 320 1396  L 316 1389  L 312 1378  L 312 1350  L 319 1331  L 329 1315  L 341 1295  L 348 1284  L 356 1266  L 366 1245  L 375 1221  L 382 1200  L 388 1182  L 395 1164  L 400 1148  L 408 1143  L 416 1138  L 424 1133  L 434 1127  L 442 1127  L 452 1125  L 461 1125  L 471 1124  L 458 1146  L 445 1172  L 434 1200  L 427 1222  L 426 1239  L 422 1255  L 418 1271  L 413 1289  L 408 1305  L 405 1321  L 403 1339  L 400 1355  L 398 1371  L 400 1384  L 405 1392  L 411 1399  L 419 1404  L 427 1405  L 435 1405  L 443 1404  L 455 1389  L 463 1360  L 468 1323  L 473 1284  L 474 1276  L 477 1266  L 484 1256  L 490 1247  L 497 1235  L 505 1224  L 513 1211  L 521 1200  L 533 1177  L 536 1161  L 541 1146  L 558 1128  L 567 1122  L 573 1119  L 578 1117  L 583 1116  L 588 1114  L 594 1109  L 602 1103  L 613 1093  L 622 1083  L 631 1070  L 639 1059  L 649 1044  L 656 1023  L 657 994  L 657 963  L 659 939  L 660 918  L 657 895  L 652 873  L 651 856  L 664 848  L 678 840  L 694 835  L 709 829  L 722 826  L 735 821  L 743 819  L 749 816  L 753 816  L 759 816  L 767 818  L 779 818  L 790 818  L 801 814  L 813 809  L 822 800  L 827 793  L 834 787  L 840 782  L 847 775  L 853 769  L 861 763  L 871 758  L 879 751  L 890 759  L 902 784  L 913 808  L 926 814  L 934 811  L 949 803  L 963 795  L 971 792  L 976 790  L 981 788  L 989 785  L 997 780  L 1007 775  L 1018 771  L 1029 766  L 1042 761  L 1055 758  L 1065 754  L 1073 751  L 1081 750  L 1088 746  L 1096 745  L 1106 741  L 1119 737  L 1127 733  L 1133 730  L 1140 729  L 1149 730  L 1156 733  L 1157 738  L 1159 745  L 1161 751  L 1165 754  L 1172 758  L 1178 764  L 1185 777  L 1188 793  L 1191 805  L 1195 814  L 1198 822  L 1201 829  L 1204 829  L 1209 827  L 1216 826  L 1224 826  L 1230 827  L 1235 829  L 1242 831  L 1248 831  L 1251 829  L 1253 827  L 1256 824  L 1259 819  L 1263 818  L 1266 816  L 1272 814  L 1277 805  L 1279 785  L 1277 758  L 1271 727  L 1266 712  L 1259 699  L 1251 686  L 1242 675  L 1232 665  L 1222 657  L 1214 652  L 1208 648  L 1204 646  L 1199 644  L 1195 641  L 1188 639  L 1198 633  L 1203 630  L 1208 627  L 1217 620  L 1222 627  L 1230 631  L 1238 636  L 1248 641  L 1258 644  L 1267 648  L 1274 651  L 1280 652  L 1285 652  L 1293 652  L 1303 651  L 1314 649  L 1326 646  L 1340 644  L 1353 643  L 1368 641  L 1381 641  L 1390 643  L 1399 644  L 1405 646  L 1412 648  L 1420 649  L 1429 649  L 1442 649  L 1452 644  L 1462 636  L 1470 630  L 1480 630  L 1488 635  L 1496 644  L 1502 656  L 1505 664  L 1510 678  L 1514 690  L 1514 701  L 1517 720  L 1522 737  L 1525 748  L 1530 756  L 1533 766  L 1536 774  L 1539 775  L 1544 774  L 1551 772  L 1559 772  L 1565 774  L 1570 775  L 1577 777  L 1583 777  L 1586 774  L 1586 772  L 1590 767  L 1594 763  L 1598 761  L 1601 759  L 1606 758  L 1607 746  L 1603 722  L 1594 691  L 1585 659  L 1580 644  L 1575 630  L 1569 615  L 1562 602  L 1554 589  L 1546 580  L 1539 571  L 1533 567  L 1528 565  L 1520 562  L 1512 560  L 1502 557  L 1491 555  L 1478 554  L 1463 550  L 1449 549  L 1439 547  L 1429 546  L 1418 544  L 1408 542  L 1399 541  L 1387 539  L 1378 537  L 1368 537  L 1356 537  L 1345 536  L 1335 536  L 1327 534  L 1331 528  L 1327 528  L 1319 529  L 1316 531  L 1305 528  L 1310 500  L 1318 497  L 1316 518  L 1318 516  L 1321 510  L 1329 505  L 1344 499  L 1358 491  L 1368 478  L 1374 466  L 1376 461  L 1373 461  L 1366 461  L 1358 461  L 1350 460  L 1342 453  L 1334 444  L 1327 432  L 1324 427  L 1329 423  L 1348 426  L 1348 427  L 1348 431  L 1348 439  L 1348 448  L 1348 455  L 1352 453  L 1355 448  L 1358 444  L 1360 439  L 1361 434  L 1361 431  L 1361 429  L 1363 429  L 1368 429  L 1374 427  L 1381 426  L 1389 423  L 1397 419  L 1403 416  L 1405 414  L 1408 421  L 1408 423  L 1408 426  L 1408 431  L 1407 437  L 1407 440  L 1412 440  L 1415 435  L 1420 429  L 1423 424  L 1424 421  L 1424 419  L 1424 419  L 1426 418  L 1429 414  L 1433 408  L 1439 401  L 1444 393  L 1446 384  L 1444 376  L 1444 372  L 1444 372  L 1447 371  L 1450 366  L 1457 359  L 1460 351  L 1460 343  L 1458 337  L 1457 335  L 1455 330  L 1452 321  L 1449 311  L 1444 303  L 1437 296  L 1431 291  L 1424 288  L 1418 283  L 1412 280  L 1405 275  L 1399 272  L 1392 267  L 1386 262  L 1384 259  L 1382 254  L 1384 249  L 1384 244  L 1386 241  L 1390 240  L 1394 240  L 1395 238  L 1397 231  L 1394 225  L 1387 222  L 1379 220  L 1384 220  L 1387 220  L 1392 220  L 1394 219  L 1394 212  L 1390 207  L 1386 202  L 1381 197  L 1363 183  L 1352 175  L 1344 172  L 1339 162  L 1335 149  L 1332 138  L 1332 133  L 1334 136  L 1337 146  L 1339 152  L 1342 157  L 1350 160  L 1353 160  L 1355 160  L 1358 159  L 1360 159  L 1356 155  L 1353 152  L 1352 147  L 1350 139  L 1345 121  L 1337 107  L 1329 97  L 1322 94  L 1318 94  L 1313 95  L 1310 95  L 1306 92  L 1300 78  L 1293 66  L 1288 57  L 1284 49  L 1277 44  L 1269 37  L 1258 34  L 1243 29  L 1227 26  L 1212 23  L 1199 19  L 1188 18  L 1178 16  L 1170 15  L 1162 13  L 1157 11  L 1149 6  L 1144 2  L 1143 0  L 1146 2  L 1153 11  L 1157 18  L 1162 23  L 1170 29  L 1180 34  L 1188 37  L 1190 37  L 1187 37  L 1174 34  L 1162 31  L 1153 29  L 1144 27  L 1136 27  L 1127 27  L 1117 27  L 1106 29  L 1093 29  L 1081 29  L 1070 29  L 1062 29  L 1055 31  L 1054 32  L 1054 34  L 1059 39  L 1068 40  L 1075 37  L 1083 34  L 1093 36  L 1104 40  L 1112 44  L 1115 45  L 1112 45  L 1110 45  L 1107 44  L 1101 42  L 1093 42  L 1083 42  L 1075 42  L 1065 44  L 1057 47  L 1044 53  L 1036 57  L 1028 58  L 1021 58  L 1015 57  L 1010 53  L 1008 52  L 1008 55  L 1008 61  L 1012 65  L 1017 65  L 1025 66  L 1034 66  L 1041 65  L 1046 63  L 1052 66  L 1057 71  L 1059 76  L 1059 79  L 1054 81  L 1047 83  L 1038 86  L 1026 87  L 1012 89  L 997 92  L 986 95  L 976 100  L 970 105  L 965 110  L 961 115  L 960 118  L 958 121  L 957 126  L 957 128  L 957 129  L 958 128  L 960 120  L 963 113  L 968 110  L 976 108  L 984 108  L 989 112  L 994 115  L 997 117  L 999 115  L 1000 113  L 1002 113  L 1005 113  L 1010 117  L 1008 118  L 1000 121  L 989 128  L 978 133  L 970 134  L 961 136  L 952 141  L 949 144  L 953 144  L 963 144  L 974 142  L 983 139  L 986 136  L 989 134  L 991 138  L 994 152  L 992 159  L 981 165  L 961 175  L 949 180  L 936 185  L 924 189  L 915 196  L 906 202  L 902 212  L 900 223  L 900 240  L 906 246  L 918 235  L 929 219  L 939 207  L 947 204  L 953 204  L 957 206  L 955 209  L 942 219  L 929 223  L 919 230  L 913 238  L 910 249  L 911 264  L 910 275  L 905 285  L 895 293  L 887 301  L 882 309  L 877 316  L 872 324  L 868 332  L 860 338  L 848 343  L 832 351  L 821 361  L 811 369  L 803 376  L 792 380  L 780 387  L 769 392  L 759 395  L 749 400  L 741 405  L 735 408  L 730 411  L 724 414  L 720 414  L 719 416  L 715 419  L 709 424  L 706 427  L 701 429  L 694 432  L 688 435  L 683 440  L 680 445  L 675 450  L 670 457  L 665 461  L 659 465  L 654 468  L 651 469  L 646 473  L 636 482  L 620 499  L 602 518  L 589 529  L 579 537  L 570 542  L 562 546  L 554 549  L 544 557  L 533 568  L 534 567  L 533 567  L 528 570  L 521 575  L 515 581  L 507 589  L 499 597  L 490 605  L 484 612  L 476 617  L 469 622  L 463 623  L 456 627  L 450 630  L 443 633  L 439 639  L 434 643  L 429 648  L 422 651  L 416 656  L 409 661  L 403 665  L 395 670  L 388 677  L 382 682  L 377 688  L 371 693  L 364 698  L 358 704  L 353 709  L 346 714  L 340 719  L 327 732  L 316 745  L 306 756  L 299 767  L 296 772  L 295 780  L 295 787  L 295 795  L 291 834  Z N"/>
          </draw:custom-shape>
          <draw:custom-shape draw:style-name="gr3" draw:text-style-name="P2" draw:layer="layout" svg:width="3.289cm" svg:height="2.724cm" svg:x="6.408cm" svg:y="8.175cm">
            <text:p/>
            <draw:enhanced-geometry svg:viewBox="0 0 655 552" draw:type="non-primitive" draw:enhanced-path="M 612 549  L 612 539  L 612 530  L 612 520  L 612 510  L 616 513  L 620 518  L 621 523  L 623 530  L 624 533  L 624 536  L 624 539  L 623 542  L 624 542  L 624 531  L 626 521  L 626 512  L 626 502  L 629 508  L 633 515  L 633 521  L 633 528  L 636 523  L 636 518  L 636 513  L 636 507  L 637 508  L 639 510  L 641 513  L 642 517  L 642 512  L 642 507  L 642 502  L 642 497  L 641 492  L 639 489  L 636 484  L 636 479  L 639 486  L 642 492  L 647 499  L 650 505  L 650 508  L 650 512  L 650 517  L 652 520  L 655 507  L 655 496  L 655 483  L 654 470  L 650 463  L 647 457  L 642 452  L 636 447  L 615 439  L 600 437  L 592 437  L 589 439  L 584 436  L 571 426  L 550 413  L 526 398  L 498 384  L 471 369  L 442 358  L 417 351  L 399 350  L 378 350  L 357 353  L 335 356  L 312 361  L 289 366  L 265 372  L 241 379  L 218 385  L 196 394  L 173 398  L 153 405  L 134 410  L 118 413  L 103 415  L 90 415  L 66 408  L 48 390  L 37 366  L 30 334  L 32 298  L 40 258  L 58 214  L 82 170  L 105 141  L 129 115  L 153 92  L 178 75  L 200 58  L 218 49  L 229 41  L 234 39  L 236 0  L 229 3  L 213 11  L 187 28  L 158 49  L 123 78  L 89 115  L 55 159  L 26 211  L 9 254  L 1 296  L 0 335  L 8 371  L 21 400  L 42 423  L 69 439  L 102 444  L 119 444  L 139 442  L 158 437  L 178 434  L 197 428  L 217 421  L 238 415  L 257 408  L 276 402  L 296 395  L 315 389  L 335 384  L 353 379  L 370 376  L 387 376  L 403 376  L 433 379  L 461 385  L 487 392  L 511 400  L 531 410  L 545 419  L 558 429  L 565 437  L 569 450  L 569 455  L 566 458  L 565 458  L 565 465  L 566 479  L 569 496  L 574 505  L 581 508  L 589 515  L 597 521  L 602 530  L 603 539  L 605 546  L 607 551  L 607 552  L 612 549  Z N"/>
          </draw:custom-shape>
          <draw:custom-shape draw:style-name="gr3" draw:text-style-name="P2" draw:layer="layout" svg:width="1.606cm" svg:height="2.038cm" svg:x="5.424cm" svg:y="11.133cm">
            <text:p/>
            <draw:enhanced-geometry svg:viewBox="0 0 320 413" draw:type="non-primitive" draw:enhanced-path="M 60 319  L 65 287  L 69 254  L 73 222  L 79 191  L 84 164  L 92 138  L 100 118  L 111 104  L 129 94  L 158 88  L 192 81  L 228 78  L 262 76  L 293 75  L 312 75  L 320 75  L 320 0  L 311 0  L 301 2  L 291 3  L 281 3  L 272 5  L 262 7  L 252 8  L 243 8  L 233 10  L 223 10  L 213 11  L 204 13  L 194 16  L 184 18  L 173 18  L 163 20  L 154 21  L 144 23  L 134 24  L 124 24  L 115 26  L 105 28  L 95 29  L 86 29  L 76 31  L 66 31  L 55 31  L 45 31  L 34 31  L 22 31  L 13 31  L 3 31  L 0 50  L 1 65  L 6 79  L 9 99  L 8 122  L 6 136  L 3 151  L 1 173  L 3 196  L 6 212  L 8 228  L 9 251  L 9 275  L 9 293  L 8 309  L 8 334  L 6 356  L 5 373  L 3 390  L 9 413  L 18 411  L 27 411  L 37 410  L 45 410  L 48 384  L 53 361  L 56 339  L 60 319  Z N"/>
          </draw:custom-shape>
          <draw:custom-shape draw:style-name="gr3" draw:text-style-name="P2" draw:layer="layout" svg:width="0.22cm" svg:height="0.256cm" svg:x="5.374cm" svg:y="13.556cm">
            <text:p/>
            <draw:enhanced-geometry svg:viewBox="0 0 44 52" draw:type="non-primitive" draw:enhanced-path="M 44 0  L 36 0  L 26 0  L 18 0  L 10 0  L 0 11  L 0 24  L 5 37  L 13 52  L 19 50  L 26 50  L 31 50  L 37 50  L 39 39  L 41 27  L 42 14  L 44 0  Z N"/>
          </draw:custom-shape>
          <draw:custom-shape draw:style-name="gr3" draw:text-style-name="P2" draw:layer="layout" svg:width="1.958cm" svg:height="0.305cm" svg:x="10.454cm" svg:y="13.171cm">
            <text:p/>
            <draw:enhanced-geometry svg:viewBox="0 0 390 62" draw:type="non-primitive" draw:enhanced-path="M 388 39  L 388 36  L 390 28  L 390 15  L 390 0  L 380 0  L 372 2  L 362 2  L 354 2  L 345 2  L 337 2  L 327 3  L 319 3  L 309 3  L 298 3  L 288 3  L 278 2  L 269 2  L 259 2  L 247 2  L 238 2  L 228 2  L 218 2  L 209 3  L 199 5  L 188 5  L 178 6  L 168 8  L 158 8  L 149 8  L 139 8  L 129 8  L 120 8  L 108 8  L 99 8  L 89 10  L 79 10  L 69 10  L 60 10  L 50 11  L 40 13  L 29 13  L 19 15  L 10 16  L 0 16  L 0 16  L 0 16  L 0 16  L 0 16  L 1 28  L 3 36  L 3 42  L 3 44  L 8 62  L 14 62  L 21 60  L 27 60  L 34 60  L 44 60  L 53 60  L 63 60  L 73 60  L 82 60  L 92 62  L 100 62  L 110 62  L 120 62  L 129 60  L 139 60  L 149 60  L 158 58  L 168 58  L 178 58  L 188 58  L 197 58  L 207 58  L 217 57  L 226 55  L 235 55  L 244 53  L 254 53  L 264 53  L 273 53  L 283 52  L 293 52  L 303 52  L 312 50  L 322 50  L 332 50  L 341 50  L 353 50  L 362 52  L 374 52  L 383 53  L 388 39  Z N"/>
          </draw:custom-shape>
          <draw:custom-shape draw:style-name="gr3" draw:text-style-name="P2" draw:layer="layout" svg:width="1.21cm" svg:height="0.311cm" svg:x="18.467cm" svg:y="13.309cm">
            <text:p/>
            <draw:enhanced-geometry svg:viewBox="0 0 241 63" draw:type="non-primitive" draw:enhanced-path="M 231 16  L 222 16  L 212 14  L 202 14  L 193 12  L 183 12  L 173 12  L 163 11  L 154 11  L 144 9  L 133 9  L 123 8  L 113 4  L 104 3  L 92 1  L 83 1  L 71 0  L 63 0  L 53 0  L 45 0  L 36 0  L 27 0  L 18 0  L 10 0  L 0 0  L 2 9  L 2 21  L 2 32  L 0 43  L 5 43  L 10 43  L 15 45  L 18 45  L 27 46  L 37 48  L 45 50  L 55 51  L 65 53  L 73 55  L 83 56  L 92 58  L 102 58  L 110 58  L 120 58  L 129 58  L 138 58  L 147 58  L 155 59  L 165 59  L 175 59  L 183 61  L 193 61  L 201 61  L 209 61  L 217 61  L 227 63  L 235 63  L 241 50  L 241 38  L 238 29  L 231 16  Z N"/>
          </draw:custom-shape>
          <draw:custom-shape draw:style-name="gr3" draw:text-style-name="P2" draw:layer="layout" svg:width="4.187cm" svg:height="1.934cm" svg:x="8.356cm" svg:y="10.916cm">
            <text:p/>
            <draw:enhanced-geometry svg:viewBox="0 0 834 392" draw:type="non-primitive" draw:enhanced-path="M 829 383  L 831 383  L 831 383  L 831 383  L 831 383  L 831 374  L 829 350  L 827 316  L 826 274  L 826 230  L 827 185  L 831 138  L 834 93  L 834 67  L 834 41  L 834 20  L 834 0  L 824 0  L 816 0  L 806 0  L 798 0  L 789 0  L 779 0  L 771 2  L 761 2  L 751 2  L 742 2  L 732 2  L 722 2  L 712 2  L 703 2  L 693 2  L 683 2  L 674 2  L 664 2  L 654 2  L 644 2  L 635 2  L 625 2  L 615 2  L 606 2  L 596 2  L 588 2  L 578 4  L 568 5  L 559 5  L 549 7  L 539 9  L 529 9  L 520 9  L 510 9  L 500 10  L 492 10  L 483 10  L 473 12  L 463 12  L 453 12  L 444 12  L 432 12  L 423 12  L 413 10  L 402 9  L 392 9  L 382 9  L 372 9  L 363 9  L 351 10  L 342 10  L 332 12  L 322 12  L 313 13  L 301 13  L 292 13  L 282 13  L 272 13  L 262 13  L 253 13  L 241 13  L 232 13  L 222 13  L 212 13  L 202 13  L 191 15  L 181 17  L 172 20  L 162 21  L 152 23  L 143 25  L 133 26  L 123 26  L 113 26  L 104 26  L 94 26  L 83 28  L 73 28  L 63 28  L 54 28  L 50 28  L 47 28  L 42 30  L 39 30  L 39 41  L 36 52  L 33 65  L 26 75  L 13 94  L 7 106  L 2 111  L 0 112  L 3 112  L 11 111  L 26 111  L 47 111  L 73 111  L 105 114  L 144 119  L 190 125  L 232 132  L 262 136  L 283 138  L 298 140  L 309 141  L 317 143  L 324 148  L 334 154  L 350 169  L 360 180  L 364 193  L 366 209  L 371 227  L 377 245  L 382 264  L 385 290  L 387 315  L 389 339  L 394 363  L 402 392  L 405 392  L 410 392  L 415 392  L 418 392  L 428 392  L 437 392  L 447 392  L 457 392  L 466 392  L 476 392  L 487 392  L 497 392  L 507 391  L 517 391  L 526 389  L 536 386  L 546 384  L 555 383  L 565 383  L 575 381  L 585 381  L 596 381  L 606 381  L 615 381  L 625 381  L 635 381  L 646 381  L 656 381  L 665 381  L 675 381  L 685 379  L 695 379  L 704 379  L 714 378  L 725 378  L 735 378  L 745 378  L 755 378  L 764 379  L 776 379  L 785 381  L 795 381  L 805 383  L 814 383  L 819 383  L 822 383  L 826 383  L 829 383  Z N"/>
          </draw:custom-shape>
          <draw:custom-shape draw:style-name="gr3" draw:text-style-name="P2" draw:layer="layout" svg:width="3.071cm" svg:height="1.708cm" svg:x="13.006cm" svg:y="10.885cm">
            <text:p/>
            <draw:enhanced-geometry svg:viewBox="0 0 612 346" draw:type="non-primitive" draw:enhanced-path="M 3 68  L 3 95  L 5 128  L 5 167  L 3 219  L 0 272  L 0 311  L 0 337  L 0 346  L 2 346  L 5 345  L 11 345  L 21 342  L 32 340  L 47 338  L 63 335  L 81 333  L 102 332  L 128 330  L 157 330  L 191 330  L 225 329  L 262 329  L 300 327  L 338 324  L 377 321  L 415 321  L 449 321  L 479 322  L 507 324  L 529 325  L 547 327  L 560 327  L 576 327  L 586 327  L 591 325  L 593 321  L 593 303  L 596 270  L 597 228  L 602 180  L 606 142  L 609 97  L 610 53  L 612 13  L 602 13  L 594 11  L 584 10  L 576 10  L 568 8  L 560 6  L 550 6  L 542 6  L 533 6  L 521 6  L 512 5  L 502 5  L 491 5  L 481 3  L 470 3  L 460 3  L 450 3  L 439 3  L 429 5  L 419 5  L 408 5  L 398 6  L 387 6  L 377 6  L 368 6  L 356 6  L 347 6  L 337 8  L 325 8  L 316 10  L 304 10  L 295 10  L 285 8  L 274 8  L 264 6  L 254 5  L 243 3  L 233 2  L 222 0  L 212 0  L 202 0  L 191 2  L 181 2  L 172 3  L 160 5  L 151 5  L 139 6  L 130 6  L 122 6  L 113 5  L 104 5  L 96 3  L 88 2  L 79 2  L 70 0  L 62 0  L 55 0  L 47 0  L 41 0  L 34 2  L 26 2  L 20 2  L 11 3  L 5 3  L 5 19  L 5 36  L 5 52  L 3 68  Z N"/>
          </draw:custom-shape>
          <draw:custom-shape draw:style-name="gr3" draw:text-style-name="P2" draw:layer="layout" svg:width="1.587cm" svg:height="1.964cm" svg:x="18.086cm" svg:y="11.014cm">
            <text:p/>
            <draw:enhanced-geometry svg:viewBox="0 0 316 398" draw:type="non-primitive" draw:enhanced-path="M 309 332  L 307 309  L 309 295  L 311 280  L 311 257  L 311 235  L 311 218  L 309 202  L 309 180  L 309 155  L 311 139  L 312 123  L 312 99  L 314 74  L 314 58  L 312 42  L 307 19  L 299 19  L 291 18  L 283 18  L 275 16  L 267 14  L 259 14  L 249 13  L 241 13  L 231 13  L 223 13  L 214 13  L 205 11  L 196 11  L 186 11  L 178 11  L 168 11  L 159 10  L 149 10  L 139 8  L 129 5  L 118 3  L 108 1  L 99 1  L 89 0  L 81 0  L 73 0  L 65 0  L 57 1  L 48 1  L 40 3  L 32 3  L 24 3  L 23 14  L 21 26  L 18 39  L 16 52  L 13 89  L 13 133  L 14 180  L 8 228  L 1 270  L 0 299  L 1 316  L 1 320  L 3 322  L 6 324  L 13 327  L 19 330  L 27 335  L 37 338  L 47 341  L 55 343  L 63 348  L 68 358  L 69 371  L 69 384  L 79 385  L 89 385  L 99 387  L 108 388  L 118 392  L 128 393  L 137 393  L 147 395  L 157 395  L 168 395  L 178 393  L 189 392  L 201 392  L 210 390  L 222 390  L 231 390  L 241 390  L 251 392  L 260 393  L 270 393  L 280 395  L 290 397  L 299 398  L 309 398  L 316 380  L 314 366  L 312 353  L 309 332  Z N"/>
          </draw:custom-shape>
          <draw:custom-shape draw:style-name="gr3" draw:text-style-name="P2" draw:layer="layout" svg:width="0.346cm" svg:height="0.311cm" svg:x="7.643cm" svg:y="11.127cm">
            <text:p/>
            <draw:enhanced-geometry svg:viewBox="0 0 69 63" draw:type="non-primitive" draw:enhanced-path="M 50 0  L 48 3  L 47 14  L 45 25  L 48 38  L 56 48  L 64 53  L 69 58  L 68 61  L 58 63  L 47 63  L 37 61  L 32 61  L 32 59  L 30 55  L 27 48  L 19 38  L 9 30  L 3 25  L 0 21  L 3 14  L 8 8  L 11 3  L 13 1  L 13 1  L 50 0  Z N"/>
          </draw:custom-shape>
        </draw:g>
        <draw:frame presentation:style-name="pr4" draw:text-style-name="P2" draw:layer="layout" svg:width="22.86cm" svg:height="3.175cm" svg:x="1.843cm" svg:y="0.762cm" presentation:class="title" presentation:user-transformed="true">
          <draw:text-box>
            <text:p text:style-name="P4"><text:span text:style-name="T3">Phrasebook Essentials</text:span></text:p>
          </draw:text-box>
        </draw:frame>
        <draw:frame presentation:style-name="pr6" draw:text-style-name="P2" draw:layer="layout" svg:width="22.86cm" svg:height="13.067cm" svg:x="1.27cm" svg:y="4.445cm" presentation:class="outline" presentation:user-transformed="true">
          <draw:text-box>
            <text:list text:style-name="L2">
              <text:list-item>
                <text:p text:style-name="P6"><text:span text:style-name="T3">“</text:span><text:span text:style-name="T3">What is it you actually need to do?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Take me through what you’ve done.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Does this always happen?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What makes you think that?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Let’s not worry about that just now.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I’m only available until 4:40.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It’s better if we leave that until you’ve...”</text:span></text:p>
              </text:list-item>
            </text:list>
            <text:list text:style-name="L2">
              <text:list-item>
                <text:p text:style-name="P6"><text:span text:style-name="T3">“</text:span><text:span text:style-name="T3">You might find it useful to...”</text:span></text:p>
              </text:list-item>
            </text:list>
          </draw:text-box>
        </draw:frame>
        <presentation:notes draw:style-name="dp2">
          <draw:page-thumbnail draw:style-name="gr1" draw:layer="layout" svg:width="13.917cm" svg:height="10.438cm" svg:x="2.605cm" svg:y="2.086cm" draw:page-number="27" presentation:class="page"/>
          <draw:frame presentation:style-name="pr5" draw:layer="layout" svg:width="14.036cm" svg:height="12.273cm" svg:x="2.549cm" svg:y="13.22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0" draw:display-name="Gradient 10" draw:style="rectangular" draw:cx="0%" draw:cy="0%" draw:start-color="#ffffcc" draw:end-color="#fefef7" draw:start-intensity="100%" draw:end-intensity="100%" draw:angle="2250" draw:border="0%"/>
    <draw:gradient draw:name="Gradient_20_11" draw:display-name="Gradient 11" draw:style="rectangular" draw:cx="0%" draw:cy="0%" draw:start-color="#ffcc99" draw:end-color="#fef7f0" draw:start-intensity="100%" draw:end-intensity="100%" draw:angle="2250" draw:border="0%"/>
    <draw:gradient draw:name="Gradient_20_7" draw:display-name="Gradient 7" draw:style="rectangular" draw:cx="0%" draw:cy="0%" draw:start-color="#bbe0e3" draw:end-color="#f4f9fa" draw:start-intensity="100%" draw:end-intensity="100%" draw:angle="2250" draw:border="0%"/>
    <draw:gradient draw:name="Gradient_20_8" draw:display-name="Gradient 8" draw:style="rectangular" draw:cx="0%" draw:cy="0%" draw:start-color="#ccccff" draw:end-color="#f7f7fe" draw:start-intensity="100%" draw:end-intensity="100%" draw:angle="2250" draw:border="0%"/>
    <draw:gradient draw:name="Gradient_20_9" draw:display-name="Gradient 9" draw:style="rectangular" draw:cx="0%" draw:cy="0%" draw:start-color="#ccffcc" draw:end-color="#f7fef7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vantGarde Md BT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vantGarde Md BT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vantGarde Md BT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'AvantGarde Md BT'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/>
            <style:text-properties fo:font-family="'AvantGarde Md BT'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vantGarde Md B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bbe0e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AvantGarde Md BT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vantGarde Md B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vantGarde Md BT'" style:font-family-generic="swiss" style:font-pitch="variable" fo:color="#33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vantGarde Md BT'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vantGarde Md BT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9999" fo:font-size="100%"/>
          </text:list-level-style-bullet>
          <text:list-level-style-bullet text:level="3" text:bullet-char="•">
            <style:list-level-properties text:space-before="2.54cm"/>
            <style:text-properties fo:font-family="'AvantGarde Md BT'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/>
            <style:text-properties fo:font-family="'AvantGarde Md BT'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/>
            <style:text-properties fo:font-family="'AvantGarde Md BT'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vantGarde Md B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bbe0e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AvantGarde Md BT'" style:font-family-generic="swiss" style:font-pitch="variable" fo:color="#3333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99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AvantGarde Md BT'" style:font-family-generic="swiss" style:font-pitch="variable" fo:color="#008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vantGarde Md BT'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vantGarde Md BT'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3cm" fo:page-height="27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bbe0e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1cm"/>
    </style:style>
    <style:style style:name="gr3" style:family="graphic" style:parent-style-name="standard">
      <style:graphic-properties draw:stroke="none" draw:fill="solid" draw:fill-color="#000000" draw:opacity="25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ffffff" draw:opacity="25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8" style:family="presentation" style:parent-style-name="Title1-backgroundobjects" style:list-style-name="L2">
      <style:graphic-properties draw:stroke="none" draw:fill="none" draw:fill-color="#bbe0e3" draw:textarea-horizontal-align="lef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Title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1.324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12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13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r14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394cm" fo:min-width="0cm" fo:padding-top="0.131cm" fo:padding-bottom="0.131cm" fo:padding-left="0.261cm" fo:padding-right="0.261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Arial" style:font-pitch="variable" fo:font-size="14pt" fo:language="en" fo:country="GB" style:font-size-asian="14pt" style:font-size-complex="14pt"/>
    </style:style>
    <style:style style:name="T2" style:family="text">
      <style:text-properties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79cm" svg:height="5.009cm" svg:x="1.92cm" svg:y="3.895cm" draw:page-number="1"/>
      <draw:page-thumbnail draw:layer="backgroundobjects" svg:width="6.679cm" svg:height="5.009cm" svg:x="10.528cm" svg:y="3.895cm" draw:page-number="2"/>
      <draw:page-thumbnail draw:layer="backgroundobjects" svg:width="6.679cm" svg:height="5.009cm" svg:x="1.92cm" svg:y="11.409cm" draw:page-number="3"/>
      <draw:page-thumbnail draw:layer="backgroundobjects" svg:width="6.679cm" svg:height="5.009cm" svg:x="10.528cm" svg:y="11.409cm" draw:page-number="4"/>
      <draw:page-thumbnail draw:layer="backgroundobjects" svg:width="6.679cm" svg:height="5.009cm" svg:x="1.92cm" svg:y="18.923cm" draw:page-number="5"/>
      <draw:page-thumbnail draw:layer="backgroundobjects" svg:width="6.679cm" svg:height="5.009cm" svg:x="10.528cm" svg:y="18.923cm" draw:page-number="6"/>
      <draw:frame draw:style-name="gr1" draw:text-style-name="P1" draw:layer="backgroundobjects" svg:width="8.301cm" svg:height="1.3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301cm" svg:height="1.39cm" svg:x="10.828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301cm" svg:height="1.39cm" svg:x="0cm" svg:y="26.43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301cm" svg:height="1.39cm" svg:x="10.828cm" svg:y="26.43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g>
          <draw:custom-shape draw:style-name="gr3" draw:text-style-name="P3" draw:layer="backgroundobjects" svg:width="2.934cm" svg:height="3.737cm" svg:x="20.841cm" svg:y="14.92cm">
            <text:p/>
            <draw:enhanced-geometry svg:viewBox="0 0 1170 1488" draw:mirror-horizontal="true" draw:type="non-primitive" draw:enhanced-path="M 1167 459  L 1162 443  L 1155 422  L 1145 404  L 1133 390  L 1126 383  L 1117 372  L 1106 360  L 1096 346  L 1086 330  L 1078 316  L 1071 306  L 1067 301  L 1064 297  L 1060 293  L 1053 290  L 1046 287  L 1042 283  L 1038 280  L 1035 278  L 1034 275  L 1037 268  L 1041 257  L 1044 246  L 1044 235  L 1044 232  L 1042 231  L 1042 228  L 1041 225  L 1044 224  L 1048 221  L 1051 220  L 1053 217  L 1062 210  L 1070 202  L 1079 192  L 1088 183  L 1096 173  L 1104 163  L 1112 152  L 1119 143  L 1118 140  L 1115 139  L 1111 139  L 1108 140  L 1101 151  L 1093 163  L 1085 174  L 1075 187  L 1066 196  L 1056 205  L 1046 213  L 1038 221  L 1035 218  L 1034 216  L 1031 214  L 1030 212  L 1031 210  L 1034 209  L 1038 207  L 1041 206  L 1041 205  L 1042 203  L 1042 203  L 1042 202  L 1042 202  L 1042 201  L 1042 199  L 1042 198  L 1046 194  L 1049 192  L 1052 191  L 1055 187  L 1056 184  L 1055 181  L 1053 180  L 1051 177  L 1051 177  L 1051 176  L 1049 174  L 1049 174  L 1053 169  L 1060 163  L 1066 158  L 1070 151  L 1077 139  L 1085 128  L 1092 118  L 1099 108  L 1106 100  L 1112 93  L 1121 86  L 1130 81  L 1143 77  L 1144 84  L 1134 102  L 1118 129  L 1117 132  L 1115 133  L 1114 136  L 1112 139  L 1115 139  L 1117 139  L 1118 137  L 1119 136  L 1132 115  L 1141 97  L 1147 84  L 1145 75  L 1140 71  L 1132 71  L 1123 74  L 1114 80  L 1104 86  L 1093 97  L 1085 108  L 1077 122  L 1067 137  L 1059 151  L 1051 161  L 1044 169  L 1041 169  L 1040 169  L 1037 170  L 1035 172  L 1034 176  L 1033 179  L 1031 183  L 1029 187  L 1027 188  L 1027 188  L 1027 190  L 1027 191  L 1026 191  L 1024 191  L 1023 191  L 1022 192  L 1019 195  L 1018 198  L 1015 201  L 1012 205  L 1012 205  L 1012 205  L 1012 205  L 1011 205  L 1004 206  L 997 206  L 991 206  L 987 207  L 983 212  L 979 217  L 976 223  L 975 227  L 975 228  L 974 231  L 972 232  L 971 236  L 969 240  L 971 243  L 971 246  L 971 250  L 969 253  L 969 254  L 968 256  L 967 258  L 967 260  L 967 261  L 967 261  L 967 264  L 967 264  L 967 264  L 967 265  L 967 265  L 965 267  L 965 267  L 964 267  L 964 268  L 960 272  L 957 273  L 954 275  L 952 279  L 952 280  L 952 282  L 953 283  L 953 284  L 952 284  L 950 284  L 947 286  L 946 286  L 943 290  L 942 291  L 941 294  L 938 298  L 936 300  L 936 300  L 935 301  L 935 302  L 934 302  L 934 302  L 932 304  L 932 304  L 930 308  L 928 311  L 927 315  L 924 319  L 923 320  L 923 323  L 924 324  L 925 327  L 927 328  L 928 330  L 928 331  L 930 333  L 932 334  L 935 334  L 938 333  L 941 331  L 943 327  L 946 326  L 947 323  L 952 320  L 952 319  L 952 317  L 952 316  L 952 315  L 953 313  L 953 313  L 954 313  L 954 312  L 956 309  L 957 306  L 958 305  L 958 306  L 956 317  L 956 323  L 954 330  L 956 339  L 956 345  L 957 342  L 958 330  L 961 311  L 963 306  L 964 301  L 965 297  L 968 291  L 968 291  L 968 291  L 968 291  L 968 291  L 971 287  L 974 286  L 975 283  L 979 280  L 979 280  L 980 280  L 980 280  L 980 280  L 982 279  L 982 278  L 982 278  L 982 276  L 983 278  L 983 278  L 985 278  L 985 278  L 985 280  L 983 286  L 985 291  L 990 297  L 993 300  L 994 305  L 996 311  L 997 316  L 993 322  L 989 326  L 987 330  L 986 331  L 990 335  L 996 344  L 1000 353  L 997 361  L 989 366  L 982 363  L 975 359  L 965 353  L 960 350  L 956 349  L 953 346  L 946 345  L 942 345  L 939 346  L 935 348  L 931 346  L 925 342  L 923 337  L 920 333  L 914 328  L 908 327  L 898 326  L 887 326  L 877 327  L 876 326  L 875 324  L 873 323  L 872 322  L 864 317  L 855 315  L 844 313  L 835 312  L 836 301  L 837 289  L 837 276  L 839 264  L 840 250  L 842 238  L 842 228  L 843 218  L 844 217  L 847 216  L 848 216  L 851 214  L 855 209  L 858 205  L 858 199  L 859 191  L 859 188  L 861 185  L 862 183  L 862 179  L 862 179  L 864 179  L 864 180  L 864 180  L 881 176  L 892 166  L 895 154  L 892 140  L 887 129  L 879 119  L 868 108  L 855 100  L 854 99  L 854 99  L 853 99  L 851 99  L 851 97  L 851 96  L 851 96  L 851 95  L 853 73  L 857 58  L 858 44  L 851 26  L 844 16  L 837 9  L 831 5  L 822 3  L 814 1  L 804 1  L 795 1  L 782 0  L 770 0  L 760 0  L 751 1  L 743 4  L 733 9  L 723 15  L 712 22  L 700 30  L 694 34  L 696 38  L 703 45  L 708 62  L 710 74  L 712 89  L 714 106  L 715 122  L 711 125  L 707 124  L 701 121  L 696 121  L 696 122  L 697 125  L 699 128  L 699 129  L 683 130  L 672 132  L 664 136  L 659 144  L 657 151  L 660 157  L 666 161  L 672 165  L 681 169  L 690 172  L 699 173  L 705 174  L 707 179  L 708 181  L 710 185  L 710 190  L 710 202  L 708 213  L 708 229  L 715 254  L 719 265  L 722 275  L 726 282  L 737 289  L 740 290  L 744 290  L 747 290  L 749 290  L 749 293  L 749 295  L 748 298  L 745 300  L 737 300  L 729 301  L 723 302  L 721 304  L 716 308  L 708 309  L 699 311  L 688 312  L 674 312  L 657 312  L 641 311  L 623 311  L 613 312  L 608 312  L 602 312  L 593 309  L 590 306  L 589 304  L 589 300  L 586 295  L 583 294  L 580 294  L 578 295  L 575 293  L 571 276  L 571 265  L 572 254  L 572 238  L 571 223  L 571 209  L 571 198  L 571 191  L 569 174  L 567 152  L 560 130  L 546 114  L 545 114  L 543 114  L 540 114  L 539 114  L 536 110  L 535 106  L 534 102  L 535 99  L 536 95  L 535 91  L 532 88  L 531 84  L 532 82  L 536 81  L 539 80  L 540 78  L 542 70  L 540 62  L 538 56  L 536 52  L 535 51  L 531 49  L 528 47  L 524 45  L 523 44  L 523 42  L 523 41  L 523 40  L 521 36  L 521 33  L 521 30  L 520 26  L 516 22  L 513 20  L 509 19  L 505 18  L 501 16  L 495 16  L 490 18  L 485 20  L 483 25  L 480 30  L 474 37  L 469 45  L 466 49  L 466 52  L 465 56  L 465 60  L 463 69  L 466 81  L 470 93  L 479 106  L 481 108  L 484 111  L 485 115  L 488 118  L 487 119  L 488 119  L 488 119  L 488 121  L 481 126  L 476 128  L 470 132  L 468 139  L 465 158  L 466 170  L 470 184  L 474 203  L 476 218  L 476 234  L 476 247  L 476 258  L 476 272  L 476 286  L 476 300  L 477 312  L 479 326  L 481 337  L 485 349  L 492 359  L 498 363  L 503 367  L 512 372  L 520 378  L 529 383  L 539 390  L 549 396  L 560 403  L 571 408  L 580 411  L 590 414  L 598 414  L 605 416  L 612 419  L 617 425  L 624 434  L 630 452  L 626 467  L 619 481  L 616 500  L 616 513  L 619 531  L 620 553  L 622 577  L 622 594  L 623 612  L 623 631  L 623 649  L 626 667  L 628 683  L 631 700  L 633 716  L 638 755  L 642 763  L 646 752  L 655 731  L 656 729  L 657 735  L 659 748  L 661 759  L 660 763  L 657 767  L 653 775  L 646 785  L 644 793  L 639 807  L 635 828  L 631 854  L 630 870  L 628 887  L 626 905  L 624 924  L 623 940  L 624 957  L 624 975  L 623 993  L 622 1009  L 620 1027  L 617 1043  L 616 1061  L 615 1078  L 612 1094  L 609 1112  L 608 1129  L 608 1147  L 608 1164  L 608 1182  L 608 1200  L 606 1218  L 604 1236  L 600 1254  L 598 1270  L 598 1288  L 598 1306  L 597 1323  L 597 1338  L 595 1356  L 595 1372  L 594 1386  L 593 1397  L 586 1397  L 578 1397  L 571 1397  L 562 1397  L 556 1397  L 547 1397  L 540 1397  L 532 1397  L 525 1397  L 518 1397  L 512 1397  L 505 1395  L 498 1395  L 491 1395  L 484 1395  L 477 1395  L 468 1395  L 459 1395  L 450 1395  L 440 1395  L 430 1395  L 422 1395  L 413 1395  L 403 1395  L 393 1395  L 385 1395  L 375 1395  L 366 1394  L 356 1394  L 348 1394  L 338 1394  L 329 1394  L 320 1394  L 311 1395  L 303 1395  L 294 1395  L 286 1397  L 278 1397  L 270 1398  L 261 1398  L 252 1398  L 243 1400  L 234 1400  L 226 1400  L 217 1401  L 209 1401  L 201 1402  L 193 1402  L 183 1402  L 175 1404  L 166 1404  L 157 1405  L 149 1406  L 140 1406  L 133 1408  L 125 1408  L 116 1409  L 106 1411  L 96 1411  L 87 1412  L 78 1413  L 70 1415  L 62 1416  L 55 1417  L 43 1420  L 33 1422  L 23 1426  L 15 1428  L 8 1431  L 4 1434  L 1 1438  L 0 1441  L 1 1444  L 4 1446  L 11 1449  L 18 1452  L 28 1453  L 39 1456  L 52 1457  L 66 1460  L 73 1461  L 81 1464  L 89 1466  L 98 1467  L 107 1470  L 117 1471  L 127 1472  L 136 1474  L 144 1475  L 153 1475  L 161 1477  L 169 1477  L 179 1478  L 187 1478  L 197 1479  L 206 1479  L 215 1479  L 223 1481  L 231 1481  L 241 1481  L 249 1481  L 259 1481  L 267 1482  L 276 1482  L 285 1482  L 293 1482  L 301 1482  L 309 1482  L 318 1482  L 326 1482  L 336 1482  L 344 1482  L 352 1482  L 360 1482  L 369 1482  L 378 1482  L 386 1483  L 395 1483  L 404 1483  L 413 1483  L 421 1483  L 428 1483  L 436 1485  L 444 1485  L 452 1486  L 461 1488  L 469 1488  L 477 1488  L 487 1488  L 495 1488  L 505 1488  L 514 1488  L 524 1488  L 532 1488  L 542 1488  L 550 1488  L 560 1488  L 569 1486  L 578 1486  L 587 1485  L 597 1483  L 606 1483  L 615 1482  L 624 1482  L 633 1482  L 642 1482  L 650 1482  L 659 1481  L 668 1481  L 677 1481  L 685 1481  L 693 1481  L 701 1481  L 711 1479  L 719 1478  L 727 1477  L 736 1477  L 744 1475  L 752 1474  L 760 1474  L 770 1474  L 778 1474  L 788 1474  L 796 1472  L 804 1472  L 813 1472  L 821 1472  L 828 1472  L 837 1471  L 847 1470  L 857 1468  L 866 1467  L 875 1466  L 883 1463  L 891 1461  L 898 1460  L 910 1457  L 920 1456  L 930 1453  L 938 1450  L 943 1449  L 947 1446  L 950 1444  L 952 1441  L 950 1438  L 947 1435  L 942 1433  L 935 1430  L 927 1427  L 916 1424  L 903 1422  L 890 1419  L 892 1406  L 894 1391  L 897 1375  L 898 1356  L 901 1342  L 903 1325  L 906 1310  L 909 1292  L 910 1277  L 910 1262  L 910 1246  L 912 1229  L 913 1214  L 917 1199  L 920 1184  L 921 1167  L 923 1152  L 923 1136  L 923 1120  L 923 1105  L 924 1092  L 927 1079  L 930 1065  L 931 1052  L 931 1034  L 930 1017  L 928 999  L 928 983  L 928 965  L 930 949  L 930 932  L 930 917  L 930 899  L 930 881  L 930 863  L 930 847  L 928 829  L 927 812  L 925 797  L 924 782  L 923 762  L 920 745  L 919 731  L 917 720  L 919 716  L 919 713  L 919 712  L 917 709  L 912 696  L 909 685  L 908 676  L 912 665  L 919 647  L 928 625  L 935 602  L 936 579  L 935 562  L 935 543  L 935 521  L 935 499  L 939 499  L 943 499  L 949 498  L 953 498  L 960 496  L 965 496  L 972 496  L 979 498  L 986 499  L 991 500  L 998 502  L 1004 504  L 1011 506  L 1016 507  L 1023 510  L 1029 511  L 1034 513  L 1041 514  L 1046 517  L 1053 518  L 1059 520  L 1064 522  L 1070 524  L 1075 525  L 1086 528  L 1099 528  L 1110 526  L 1122 524  L 1132 521  L 1143 515  L 1150 511  L 1156 506  L 1165 496  L 1170 485  L 1170 473  L 1167 459  Z N"/>
          </draw:custom-shape>
          <draw:custom-shape draw:style-name="gr4" draw:text-style-name="P3" draw:layer="backgroundobjects" svg:width="0.313cm" svg:height="0.664cm" svg:x="21.635cm" svg:y="15.755cm">
            <text:p/>
            <draw:enhanced-geometry svg:viewBox="0 0 125 264" draw:mirror-horizontal="true" draw:type="non-primitive" draw:enhanced-path="M 107 1  L 125 11  L 125 28  L 117 52  L 113 81  L 114 101  L 114 122  L 113 141  L 111 158  L 108 169  L 106 182  L 103 196  L 99 211  L 97 231  L 100 247  L 97 258  L 85 264  L 70 261  L 67 248  L 67 231  L 63 207  L 58 195  L 52 181  L 47 166  L 41 152  L 36 138  L 31 123  L 26 110  L 22 97  L 15 79  L 11 64  L 8 52  L 7 44  L 4 30  L 1 28  L 0 33  L 4 37  L 12 38  L 19 39  L 25 38  L 30 37  L 34 35  L 40 34  L 47 31  L 55 30  L 58 28  L 59 27  L 60 26  L 63 26  L 64 27  L 64 28  L 66 30  L 66 30  L 71 22  L 75 15  L 80 9  L 82 5  L 86 1  L 92 0  L 99 0  L 107 1  Z N"/>
          </draw:custom-shape>
          <draw:custom-shape draw:style-name="gr4" draw:text-style-name="P3" draw:layer="backgroundobjects" svg:width="0.189cm" svg:height="1.373cm" svg:x="21.486cm" svg:y="16.616cm">
            <text:p/>
            <draw:enhanced-geometry svg:viewBox="0 0 76 546" draw:mirror-horizontal="true" draw:type="non-primitive" draw:enhanced-path="M 10 77  L 13 98  L 17 112  L 22 125  L 28 150  L 32 168  L 35 186  L 39 205  L 42 226  L 44 244  L 47 262  L 50 279  L 53 297  L 54 315  L 55 334  L 57 352  L 57 369  L 57 385  L 57 400  L 57 414  L 57 428  L 57 444  L 58 458  L 58 472  L 58 484  L 57 512  L 55 535  L 54 546  L 58 539  L 62 519  L 62 505  L 62 491  L 62 466  L 64 450  L 66 431  L 68 413  L 69 392  L 71 374  L 72 356  L 72 337  L 73 319  L 73 301  L 75 284  L 75 267  L 75 251  L 76 233  L 76 215  L 76 200  L 75 186  L 73 168  L 71 152  L 69 136  L 66 121  L 65 105  L 62 90  L 61 76  L 58 62  L 58 40  L 61 26  L 61 17  L 49 7  L 38 2  L 29 0  L 21 2  L 11 7  L 0 24  L 0 37  L 6 55  L 10 77  Z N"/>
          </draw:custom-shape>
          <draw:custom-shape draw:style-name="gr4" draw:text-style-name="P3" draw:layer="backgroundobjects" svg:width="0.237cm" svg:height="0.424cm" svg:x="21.67cm" svg:y="15.257cm">
            <text:p/>
            <draw:enhanced-geometry svg:viewBox="0 0 95 169" draw:mirror-horizontal="true" draw:type="non-primitive" draw:enhanced-path="M 94 19  L 84 11  L 75 5  L 64 2  L 53 0  L 42 0  L 31 0  L 20 0  L 7 0  L 7 2  L 7 4  L 6 6  L 6 9  L 4 9  L 3 8  L 2 8  L 2 9  L 2 24  L 0 38  L 0 53  L 2 68  L 3 70  L 4 70  L 6 68  L 7 70  L 7 72  L 9 77  L 9 79  L 9 82  L 15 82  L 24 83  L 31 86  L 37 89  L 43 90  L 48 90  L 53 89  L 55 83  L 55 83  L 57 83  L 58 85  L 58 86  L 58 88  L 58 89  L 58 92  L 58 93  L 58 96  L 55 99  L 54 101  L 53 103  L 46 103  L 39 100  L 32 99  L 25 99  L 22 99  L 18 100  L 15 101  L 11 101  L 11 104  L 11 108  L 11 111  L 11 115  L 11 115  L 10 115  L 9 114  L 7 115  L 7 122  L 7 127  L 7 133  L 10 136  L 17 140  L 26 140  L 36 140  L 43 141  L 44 145  L 46 152  L 46 159  L 47 165  L 54 167  L 64 169  L 73 167  L 83 167  L 83 149  L 81 133  L 83 115  L 86 99  L 87 89  L 87 78  L 87 68  L 84 59  L 83 57  L 81 59  L 79 60  L 76 63  L 75 55  L 75 48  L 75 41  L 75 34  L 79 34  L 84 33  L 88 31  L 92 30  L 94 27  L 95 24  L 95 22  L 94 19  Z N"/>
          </draw:custom-shape>
        </draw:g>
        <draw:custom-shape draw:style-name="gr4" draw:text-style-name="P3" draw:layer="backgroundobjects" svg:width="0.11cm" svg:height="0.089cm" svg:x="21.697cm" svg:y="15.707cm">
          <text:p/>
          <draw:enhanced-geometry svg:viewBox="0 0 44 36" draw:mirror-horizontal="true" draw:type="non-primitive" draw:enhanced-path="M 40 2  L 30 0  L 24 2  L 17 3  L 11 4  L 6 4  L 2 3  L 0 3  L 0 6  L 2 17  L 3 25  L 6 32  L 14 36  L 25 35  L 30 29  L 35 21  L 43 11  L 44 9  L 44 6  L 43 3  L 40 2  Z N"/>
        </draw:custom-shape>
        <draw:custom-shape draw:style-name="gr4" draw:text-style-name="P3" draw:layer="backgroundobjects" svg:width="0.097cm" svg:height="0.072cm" svg:x="21.166cm" svg:y="15.445cm">
          <text:p/>
          <draw:enhanced-geometry svg:viewBox="0 0 39 29" draw:mirror-horizontal="true" draw:type="non-primitive" draw:enhanced-path="M 1 5  L 7 1  L 12 0  L 19 3  L 26 7  L 33 12  L 37 16  L 39 22  L 36 27  L 32 29  L 29 25  L 26 18  L 21 12  L 12 11  L 4 9  L 0 8  L 1 5  Z N"/>
        </draw:custom-shape>
        <draw:custom-shape draw:style-name="gr4" draw:text-style-name="P3" draw:layer="backgroundobjects" svg:width="0.045cm" svg:height="0.075cm" svg:x="21.18cm" svg:y="15.52cm">
          <text:p/>
          <draw:enhanced-geometry svg:viewBox="0 0 19 30" draw:mirror-horizontal="true" draw:type="non-primitive" draw:enhanced-path="M 13 6  L 8 8  L 4 10  L 2 11  L 0 15  L 0 22  L 2 28  L 4 30  L 8 29  L 15 23  L 17 18  L 18 11  L 19 1  L 19 0  L 18 1  L 15 4  L 13 6  Z N"/>
        </draw:custom-shape>
        <draw:custom-shape draw:style-name="gr4" draw:text-style-name="P3" draw:layer="backgroundobjects" svg:width="0.097cm" svg:height="0.08cm" svg:x="21.174cm" svg:y="15.629cm">
          <text:p/>
          <draw:enhanced-geometry svg:viewBox="0 0 39 33" draw:mirror-horizontal="true" draw:type="non-primitive" draw:enhanced-path="M 35 1  L 28 0  L 24 0  L 18 1  L 14 7  L 10 9  L 6 11  L 3 12  L 2 16  L 0 22  L 0 27  L 2 31  L 6 33  L 18 29  L 25 22  L 31 15  L 36 11  L 39 8  L 39 5  L 37 2  L 35 1  Z N"/>
        </draw:custom-shape>
        <draw:custom-shape draw:style-name="gr4" draw:text-style-name="P3" draw:layer="backgroundobjects" svg:width="0.237cm" svg:height="0.859cm" svg:x="21.743cm" svg:y="16.588cm">
          <text:p/>
          <draw:enhanced-geometry svg:viewBox="0 0 95 342" draw:mirror-horizontal="true" draw:type="non-primitive" draw:enhanced-path="M 83 65  L 75 88  L 68 102  L 60 117  L 49 142  L 42 161  L 35 180  L 29 199  L 24 219  L 20 235  L 17 252  L 13 267  L 10 280  L 6 307  L 2 330  L 0 342  L 3 335  L 9 318  L 10 304  L 11 291  L 14 269  L 17 254  L 21 239  L 25 224  L 29 208  L 33 194  L 39 179  L 44 166  L 50 154  L 57 139  L 62 126  L 68 114  L 72 103  L 82 87  L 87 80  L 91 74  L 93 62  L 95 45  L 95 34  L 95 23  L 95 8  L 94 0  L 91 14  L 88 40  L 83 65  Z N"/>
        </draw:custom-shape>
        <draw:custom-shape draw:style-name="gr3" draw:text-style-name="P3" draw:layer="backgroundobjects" svg:width="2.596cm" svg:height="4.934cm" svg:x="22.394cm" svg:y="13.613cm">
          <text:p/>
          <draw:enhanced-geometry svg:viewBox="0 0 1036 1964" draw:mirror-horizontal="true" draw:type="non-primitive" draw:enhanced-path="M 1027 620  L 1021 586  L 1016 551  L 1009 517  L 1001 484  L 997 468  L 991 451  L 986 435  L 980 418  L 973 403  L 968 388  L 961 371  L 954 356  L 947 340  L 940 325  L 932 309  L 925 293  L 917 279  L 909 264  L 900 249  L 891 235  L 881 221  L 871 208  L 863 194  L 854 182  L 843 168  L 833 155  L 822 143  L 811 132  L 794 117  L 778 102  L 761 89  L 745 76  L 727 65  L 709 54  L 691 43  L 673 34  L 654 26  L 635 19  L 616 14  L 596 8  L 576 4  L 555 3  L 536 0  L 515 0  L 499 0  L 484 1  L 467 4  L 452 7  L 437 10  L 422 15  L 405 19  L 390 25  L 375 30  L 361 37  L 346 43  L 332 50  L 319 58  L 304 66  L 291 74  L 277 84  L 265 94  L 254 105  L 242 114  L 232 127  L 221 138  L 210 150  L 200 162  L 189 175  L 180 187  L 170 199  L 161 212  L 152 224  L 143 238  L 134 252  L 126 265  L 118 279  L 111 293  L 103 307  L 96 320  L 89 334  L 82 348  L 75 363  L 68 378  L 63 393  L 53 422  L 44 451  L 35 481  L 29 512  L 22 542  L 13 572  L 8 604  L 2 635  L 0 666  L 0 694  L 0 725  L 0 755  L 0 789  L 2 822  L 4 857  L 8 890  L 11 905  L 12 920  L 15 934  L 16 949  L 51 949  L 48 931  L 45 913  L 42 897  L 40 879  L 37 848  L 35 818  L 35 787  L 35 755  L 35 722  L 37 689  L 40 656  L 42 624  L 46 591  L 52 560  L 59 528  L 66 496  L 74 465  L 84 432  L 93 402  L 104 371  L 111 356  L 118 340  L 126 325  L 134 309  L 141 296  L 150 281  L 159 267  L 167 253  L 177 239  L 185 227  L 195 215  L 206 202  L 216 191  L 225 179  L 236 168  L 247 157  L 262 143  L 277 129  L 293 117  L 308 106  L 324 95  L 341 85  L 357 76  L 374 67  L 392 59  L 408 54  L 426 48  L 444 43  L 462 40  L 480 37  L 497 36  L 515 36  L 535 36  L 554 39  L 573 40  L 592 44  L 612 50  L 629 55  L 649 62  L 667 70  L 682 78  L 697 87  L 713 96  L 728 107  L 744 118  L 757 131  L 772 143  L 786 157  L 797 168  L 808 180  L 819 193  L 830 205  L 841 219  L 851 231  L 860 245  L 870 259  L 878 272  L 885 287  L 893 301  L 900 316  L 907 331  L 913 348  L 920 363  L 926 378  L 933 393  L 939 408  L 946 424  L 951 439  L 957 454  L 962 470  L 968 485  L 972 502  L 979 534  L 984 565  L 987 598  L 991 631  L 994 661  L 997 693  L 998 723  L 998 755  L 998 789  L 999 825  L 998 859  L 995 892  L 990 927  L 981 961  L 973 994  L 964 1027  L 958 1045  L 954 1062  L 948 1079  L 944 1096  L 939 1112  L 933 1129  L 926 1145  L 920 1161  L 913 1176  L 904 1191  L 896 1206  L 887 1220  L 878 1235  L 869 1249  L 859 1262  L 849 1276  L 838 1290  L 827 1304  L 816 1317  L 805 1330  L 793 1342  L 782 1354  L 770 1365  L 757 1376  L 744 1387  L 730 1398  L 716 1408  L 702 1418  L 687 1426  L 673 1434  L 658 1441  L 643 1448  L 628 1453  L 612 1459  L 596 1464  L 580 1469  L 565 1473  L 548 1474  L 532 1477  L 515 1477  L 496 1475  L 478 1474  L 459 1471  L 441 1466  L 422 1460  L 404 1455  L 385 1447  L 367 1438  L 350 1430  L 335 1422  L 320 1412  L 305 1401  L 290 1392  L 275 1379  L 260 1367  L 246 1353  L 235 1342  L 224 1330  L 213 1317  L 203 1304  L 192 1291  L 183 1277  L 174 1264  L 165 1250  L 156 1236  L 147 1222  L 139 1207  L 132 1194  L 123 1180  L 115 1165  L 108 1150  L 101 1134  L 90 1104  L 81 1073  L 71 1040  L 63 1008  L 63 1007  L 63 1007  L 63 1005  L 63 1005  L 27 1005  L 29 1011  L 30 1015  L 31 1020  L 33 1026  L 37 1042  L 42 1060  L 48 1077  L 53 1092  L 59 1108  L 64 1125  L 70 1140  L 77 1155  L 84 1170  L 90 1185  L 99 1202  L 107 1217  L 115 1232  L 123 1246  L 132 1261  L 141 1275  L 151 1288  L 161 1302  L 170 1315  L 181 1327  L 192 1339  L 203 1350  L 214 1363  L 225 1374  L 240 1389  L 257 1404  L 273 1419  L 290 1431  L 306 1444  L 323 1455  L 341 1466  L 359 1474  L 376 1482  L 394 1489  L 412 1495  L 431 1499  L 449 1503  L 467 1506  L 486 1507  L 504 1508  L 504 1540  L 504 1577  L 503 1613  L 503 1643  L 504 1662  L 506 1676  L 507 1690  L 508 1711  L 508 1730  L 508 1744  L 508 1757  L 508 1778  L 508 1799  L 510 1812  L 510 1827  L 510 1848  L 510 1862  L 510 1862  L 510 1862  L 510 1874  L 508 1898  L 506 1918  L 504 1937  L 506 1955  L 511 1961  L 519 1964  L 528 1962  L 533 1957  L 537 1936  L 536 1922  L 532 1907  L 529 1887  L 529 1870  L 530 1862  L 532 1854  L 532 1837  L 532 1816  L 532 1803  L 532 1789  L 532 1770  L 532 1749  L 530 1735  L 529 1722  L 529 1701  L 529 1680  L 530 1667  L 532 1653  L 532 1632  L 532 1605  L 532 1573  L 530 1539  L 530 1508  L 550 1507  L 569 1506  L 587 1502  L 606 1497  L 624 1492  L 643 1486  L 661 1480  L 679 1471  L 697 1463  L 713 1453  L 730 1442  L 748 1431  L 763 1419  L 779 1405  L 796 1392  L 811 1376  L 822 1364  L 833 1352  L 844 1339  L 855 1326  L 866 1312  L 876 1298  L 885 1284  L 895 1269  L 903 1255  L 913 1240  L 921 1227  L 929 1211  L 936 1196  L 944 1181  L 951 1166  L 958 1150  L 964 1134  L 970 1119  L 976 1103  L 981 1088  L 987 1071  L 992 1055  L 998 1038  L 1002 1022  L 1009 989  L 1016 956  L 1021 923  L 1025 888  L 1030 855  L 1034 822  L 1035 789  L 1036 755  L 1035 721  L 1034 688  L 1031 653  L 1027 620  Z N"/>
        </draw:custom-shape>
      </draw:g>
      <draw:frame presentation:style-name="Default-title" draw:layer="backgroundobjects" svg:width="22.86cm" svg:height="3.175cm" svg:x="1.843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pr1" draw:text-style-name="P5" draw:layer="backgroundobjects" svg:width="5.927cm" svg:height="1.323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323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6cm" svg:height="1.323cm" svg:x="18.499cm" svg:y="17.347cm" presentation:class="page-number">
        <draw:text-box>
          <text:p text:style-name="P8"><text:span text:style-name="T1"><text:page-number>&lt;number&gt;</text:page-number></text:span></text:p>
        </draw:text-box>
      </draw:frame>
      <draw:g>
        <draw:rect draw:style-name="gr5" draw:text-style-name="P10" draw:layer="backgroundobjects" svg:width="4.097cm" svg:height="2.924cm" svg:x="0.392cm" svg:y="1.42cm">
          <text:p/>
        </draw:rect>
        <draw:custom-shape draw:style-name="gr3" draw:text-style-name="P3" draw:layer="backgroundobjects" svg:width="4.097cm" svg:height="2.915cm" svg:x="0.392cm" svg:y="1.424cm">
          <text:p/>
          <draw:enhanced-geometry svg:viewBox="0 0 2268 1614" draw:type="non-primitive" draw:enhanced-path="M 472 14  L 477 18  L 481 21  L 485 25  L 490 28  L 494 33  L 498 36  L 502 39  L 507 43  L 509 46  L 511 48  L 514 50  L 516 52  L 523 58  L 526 66  L 530 74  L 536 80  L 538 78  L 538 74  L 537 71  L 538 67  L 539 54  L 543 41  L 546 28  L 551 16  L 552 15  L 554 14  L 556 14  L 559 14  L 560 27  L 559 38  L 559 51  L 561 63  L 562 65  L 562 67  L 563 68  L 564 69  L 569 61  L 572 53  L 577 45  L 584 38  L 584 38  L 585 38  L 587 38  L 589 38  L 590 42  L 586 54  L 584 67  L 585 80  L 590 92  L 597 83  L 602 74  L 607 64  L 610 53  L 612 48  L 610 42  L 612 36  L 617 35  L 620 49  L 620 63  L 620 76  L 622 90  L 625 86  L 629 80  L 632 75  L 636 69  L 637 69  L 638 69  L 638 69  L 639 69  L 642 73  L 638 96  L 642 96  L 645 94  L 648 91  L 652 90  L 658 89  L 663 88  L 670 87  L 676 86  L 682 84  L 687 82  L 692 80  L 697 78  L 699 78  L 701 79  L 703 80  L 703 82  L 701 84  L 700 88  L 700 91  L 701 94  L 708 91  L 715 88  L 722 84  L 729 81  L 736 78  L 742 74  L 749 71  L 756 68  L 757 68  L 758 71  L 759 72  L 759 73  L 752 79  L 746 86  L 742 92  L 737 99  L 744 99  L 751 99  L 757 97  L 764 96  L 771 96  L 778 97  L 783 98  L 789 101  L 788 105  L 783 107  L 779 107  L 774 110  L 760 116  L 761 117  L 771 117  L 779 118  L 788 120  L 796 122  L 805 125  L 813 127  L 822 129  L 830 132  L 837 135  L 843 139  L 850 142  L 855 148  L 852 151  L 850 151  L 847 149  L 843 148  L 837 148  L 832 149  L 827 150  L 822 151  L 826 156  L 832 160  L 836 165  L 841 170  L 845 166  L 851 166  L 857 166  L 863 167  L 870 167  L 877 167  L 883 169  L 889 170  L 896 171  L 902 173  L 908 175  L 913 179  L 924 190  L 932 204  L 936 219  L 936 237  L 939 254  L 936 262  L 933 270  L 930 278  L 926 286  L 924 287  L 921 290  L 920 292  L 919 294  L 920 301  L 918 307  L 915 314  L 912 320  L 908 326  L 902 332  L 896 338  L 892 345  L 889 347  L 887 349  L 885 352  L 882 354  L 887 356  L 893 360  L 897 362  L 902 366  L 907 368  L 911 371  L 917 374  L 921 377  L 930 382  L 938 385  L 946 390  L 953 396  L 959 401  L 966 407  L 972 413  L 978 420  L 979 423  L 984 430  L 989 435  L 994 441  L 995 449  L 1000 454  L 1001 461  L 1003 469  L 1008 475  L 1008 479  L 1009 481  L 1010 482  L 1012 484  L 1017 497  L 1024 509  L 1030 520  L 1037 533  L 1040 536  L 1042 538  L 1046 541  L 1048 544  L 1047 547  L 1045 547  L 1041 545  L 1039 544  L 1036 544  L 1027 538  L 1019 533  L 1010 526  L 1002 520  L 1002 521  L 1007 529  L 1012 537  L 1017 547  L 1023 555  L 1027 564  L 1032 572  L 1037 581  L 1041 589  L 1040 590  L 1045 606  L 1049 621  L 1056 638  L 1062 654  L 1065 669  L 1071 684  L 1077 699  L 1083 713  L 1087 726  L 1091 741  L 1093 756  L 1097 770  L 1099 775  L 1100 780  L 1102 786  L 1103 792  L 1105 799  L 1106 806  L 1108 813  L 1109 820  L 1117 835  L 1123 851  L 1129 867  L 1136 883  L 1143 891  L 1147 900  L 1152 911  L 1158 920  L 1160 925  L 1163 930  L 1167 935  L 1169 940  L 1174 944  L 1178 950  L 1182 956  L 1186 960  L 1194 964  L 1201 968  L 1209 972  L 1218 974  L 1222 978  L 1228 980  L 1234 980  L 1241 981  L 1245 976  L 1250 963  L 1256 950  L 1260 936  L 1266 923  L 1270 910  L 1277 898  L 1284 885  L 1292 874  L 1297 869  L 1302 867  L 1307 863  L 1312 860  L 1317 858  L 1321 855  L 1326 853  L 1330 851  L 1335 848  L 1340 845  L 1343 842  L 1347 837  L 1349 835  L 1352 834  L 1355 832  L 1358 831  L 1367 830  L 1375 830  L 1385 831  L 1394 831  L 1402 834  L 1410 836  L 1418 838  L 1425 842  L 1433 846  L 1440 850  L 1447 854  L 1452 860  L 1462 866  L 1469 874  L 1476 883  L 1482 891  L 1486 898  L 1490 904  L 1495 910  L 1499 916  L 1504 927  L 1510 936  L 1517 946  L 1524 957  L 1527 966  L 1532 974  L 1537 983  L 1541 993  L 1545 996  L 1547 1001  L 1549 1004  L 1553 1006  L 1558 1016  L 1564 1026  L 1570 1036  L 1577 1046  L 1579 1048  L 1581 1049  L 1584 1050  L 1584 1054  L 1590 1064  L 1596 1072  L 1605 1081  L 1610 1090  L 1620 1103  L 1629 1117  L 1636 1132  L 1640 1148  L 1647 1168  L 1651 1187  L 1653 1208  L 1654 1229  L 1649 1246  L 1644 1262  L 1637 1278  L 1630 1296  L 1628 1297  L 1626 1299  L 1625 1303  L 1624 1305  L 1621 1311  L 1616 1316  L 1614 1322  L 1617 1329  L 1622 1333  L 1625 1337  L 1630 1342  L 1634 1345  L 1639 1350  L 1644 1354  L 1648 1358  L 1653 1361  L 1658 1365  L 1662 1368  L 1668 1372  L 1672 1375  L 1677 1380  L 1683 1383  L 1689 1387  L 1694 1391  L 1701 1395  L 1708 1398  L 1714 1400  L 1720 1406  L 1723 1407  L 1727 1409  L 1730 1410  L 1734 1412  L 1743 1414  L 1752 1418  L 1761 1421  L 1770 1425  L 1780 1428  L 1789 1430  L 1799 1434  L 1808 1436  L 1818 1440  L 1822 1442  L 1827 1444  L 1833 1445  L 1837 1448  L 1843 1448  L 1849 1449  L 1854 1449  L 1860 1449  L 1866 1450  L 1871 1451  L 1876 1452  L 1881 1454  L 1887 1455  L 1891 1456  L 1897 1456  L 1902 1457  L 1904 1458  L 1905 1458  L 1907 1457  L 1909 1456  L 1917 1456  L 1926 1456  L 1934 1457  L 1942 1457  L 1943 1459  L 1945 1457  L 1951 1457  L 1957 1458  L 1963 1457  L 1967 1457  L 1973 1456  L 1979 1456  L 1983 1456  L 1989 1456  L 1995 1455  L 2000 1454  L 2005 1452  L 2011 1451  L 2017 1451  L 2023 1450  L 2028 1449  L 2034 1448  L 2041 1448  L 2048 1445  L 2055 1443  L 2061 1440  L 2066 1437  L 2073 1435  L 2079 1434  L 2086 1432  L 2092 1430  L 2099 1427  L 2104 1425  L 2110 1420  L 2114 1418  L 2118 1415  L 2123 1413  L 2127 1411  L 2131 1409  L 2136 1406  L 2140 1404  L 2145 1400  L 2151 1391  L 2157 1383  L 2165 1376  L 2172 1367  L 2180 1358  L 2189 1346  L 2195 1335  L 2200 1323  L 2205 1313  L 2208 1301  L 2210 1291  L 2213 1279  L 2215 1268  L 2216 1256  L 2216 1246  L 2216 1235  L 2217 1223  L 2215 1210  L 2212 1199  L 2209 1187  L 2203 1176  L 2199 1164  L 2193 1154  L 2187 1142  L 2179 1134  L 2172 1126  L 2167 1118  L 2160 1112  L 2159 1110  L 2156 1108  L 2154 1107  L 2152 1104  L 2147 1104  L 2144 1103  L 2140 1101  L 2137 1100  L 2133 1097  L 2129 1095  L 2124 1093  L 2121 1090  L 2117 1089  L 2115 1087  L 2112 1086  L 2110 1085  L 2102 1079  L 2095 1071  L 2088 1063  L 2083 1055  L 2077 1046  L 2072 1035  L 2069 1026  L 2065 1016  L 2064 1005  L 2062 995  L 2061 984  L 2058 973  L 2062 963  L 2065 952  L 2069 942  L 2071 931  L 2071 935  L 2071 938  L 2070 942  L 2068 944  L 2068 945  L 2069 946  L 2070 948  L 2071 949  L 2073 948  L 2074 946  L 2076 944  L 2077 942  L 2080 929  L 2080 916  L 2080 904  L 2079 891  L 2078 889  L 2077 885  L 2077 883  L 2076 881  L 2080 884  L 2083 889  L 2083 895  L 2085 900  L 2085 903  L 2085 905  L 2086 907  L 2087 908  L 2093 901  L 2098 893  L 2101 885  L 2106 876  L 2111 854  L 2111 847  L 2112 840  L 2112 834  L 2112 827  L 2110 805  L 2114 813  L 2116 821  L 2117 829  L 2117 838  L 2118 839  L 2119 839  L 2121 839  L 2122 839  L 2123 838  L 2124 836  L 2124 835  L 2124 832  L 2129 850  L 2137 847  L 2142 843  L 2148 837  L 2155 834  L 2160 827  L 2162 820  L 2164 813  L 2168 806  L 2170 806  L 2172 805  L 2174 802  L 2175 800  L 2176 794  L 2178 790  L 2182 786  L 2185 782  L 2183 789  L 2182 794  L 2179 801  L 2177 807  L 2177 808  L 2178 809  L 2178 810  L 2179 812  L 2182 812  L 2184 806  L 2187 800  L 2190 794  L 2192 787  L 2195 784  L 2197 774  L 2198 763  L 2198 754  L 2198 744  L 2202 755  L 2202 767  L 2201 779  L 2200 792  L 2199 794  L 2198 798  L 2197 801  L 2198 805  L 2199 806  L 2200 806  L 2200 806  L 2201 806  L 2205 801  L 2203 809  L 2202 817  L 2201 827  L 2201 835  L 2205 834  L 2208 828  L 2212 822  L 2215 816  L 2217 810  L 2220 809  L 2221 807  L 2223 807  L 2224 807  L 2221 813  L 2217 817  L 2215 823  L 2214 829  L 2214 831  L 2215 834  L 2216 835  L 2217 835  L 2216 846  L 2217 858  L 2220 869  L 2223 880  L 2224 889  L 2224 898  L 2224 907  L 2225 916  L 2224 925  L 2224 933  L 2224 941  L 2225 949  L 2222 975  L 2216 1002  L 2209 1028  L 2200 1055  L 2198 1063  L 2198 1071  L 2200 1078  L 2205 1085  L 2209 1090  L 2215 1096  L 2221 1103  L 2225 1109  L 2232 1119  L 2239 1131  L 2245 1144  L 2248 1157  L 2252 1170  L 2255 1182  L 2259 1194  L 2262 1207  L 2265 1214  L 2266 1221  L 2266 1228  L 2268 1236  L 2267 1251  L 2265 1266  L 2263 1281  L 2261 1294  L 2258 1305  L 2255 1315  L 2254 1326  L 2250 1335  L 2250 1337  L 2248 1341  L 2247 1344  L 2246 1347  L 2244 1352  L 2243 1358  L 2242 1362  L 2240 1368  L 2237 1375  L 2232 1382  L 2228 1388  L 2223 1394  L 2217 1400  L 2213 1406  L 2208 1413  L 2205 1420  L 2198 1425  L 2193 1432  L 2190 1439  L 2184 1444  L 2177 1452  L 2169 1459  L 2160 1466  L 2152 1471  L 2145 1474  L 2139 1478  L 2133 1482  L 2126 1486  L 2122 1490  L 2116 1495  L 2109 1498  L 2103 1502  L 2096 1504  L 2089 1508  L 2083 1510  L 2076 1513  L 2069 1516  L 2063 1517  L 2056 1519  L 2050 1522  L 2043 1524  L 2038 1525  L 2031 1526  L 2024 1526  L 2022 1527  L 2018 1528  L 2015 1530  L 2012 1531  L 2007 1531  L 2001 1531  L 1994 1532  L 1988 1533  L 1982 1534  L 1977 1534  L 1970 1534  L 1964 1534  L 1958 1534  L 1952 1534  L 1947 1534  L 1941 1535  L 1936 1534  L 1931 1535  L 1926 1535  L 1921 1532  L 1917 1533  L 1912 1533  L 1906 1534  L 1902 1534  L 1896 1534  L 1891 1534  L 1886 1534  L 1881 1534  L 1875 1532  L 1869 1532  L 1864 1532  L 1858 1531  L 1854 1531  L 1852 1531  L 1850 1531  L 1848 1530  L 1843 1528  L 1838 1527  L 1834 1527  L 1830 1526  L 1826 1525  L 1822 1525  L 1819 1524  L 1815 1523  L 1813 1524  L 1812 1524  L 1810 1524  L 1807 1524  L 1805 1522  L 1801 1522  L 1799 1520  L 1796 1519  L 1798 1516  L 1797 1515  L 1792 1519  L 1788 1518  L 1782 1516  L 1775 1516  L 1767 1513  L 1760 1511  L 1753 1509  L 1745 1508  L 1739 1505  L 1734 1504  L 1728 1502  L 1723 1500  L 1717 1497  L 1713 1495  L 1707 1493  L 1701 1490  L 1683 1487  L 1676 1487  L 1671 1485  L 1666 1482  L 1659 1481  L 1647 1480  L 1634 1479  L 1623 1478  L 1611 1478  L 1600 1478  L 1588 1479  L 1577 1482  L 1567 1486  L 1564 1487  L 1561 1487  L 1558 1489  L 1557 1492  L 1556 1497  L 1554 1503  L 1552 1509  L 1546 1512  L 1542 1516  L 1538 1518  L 1533 1520  L 1529 1523  L 1520 1524  L 1514 1524  L 1505 1525  L 1499 1526  L 1497 1528  L 1495 1527  L 1493 1526  L 1489 1526  L 1487 1526  L 1485 1527  L 1482 1528  L 1480 1530  L 1478 1530  L 1477 1528  L 1471 1530  L 1466 1530  L 1461 1531  L 1455 1532  L 1448 1533  L 1441 1535  L 1434 1536  L 1427 1536  L 1424 1536  L 1420 1536  L 1417 1538  L 1413 1536  L 1408 1538  L 1402 1539  L 1396 1539  L 1390 1539  L 1385 1539  L 1378 1539  L 1372 1539  L 1366 1539  L 1357 1539  L 1349 1536  L 1341 1536  L 1333 1541  L 1325 1543  L 1317 1546  L 1309 1548  L 1302 1550  L 1294 1550  L 1285 1549  L 1279 1546  L 1272 1541  L 1261 1546  L 1251 1548  L 1241 1549  L 1229 1549  L 1218 1548  L 1207 1547  L 1197 1545  L 1186 1541  L 1183 1536  L 1179 1532  L 1176 1527  L 1175 1523  L 1169 1523  L 1163 1523  L 1158 1522  L 1153 1519  L 1140 1511  L 1137 1515  L 1132 1515  L 1128 1515  L 1123 1516  L 1115 1517  L 1108 1518  L 1100 1519  L 1093 1520  L 1085 1520  L 1077 1522  L 1070 1522  L 1062 1523  L 1054 1522  L 1045 1520  L 1037 1520  L 1029 1520  L 1019 1519  L 1011 1518  L 1003 1517  L 995 1515  L 989 1513  L 985 1511  L 979 1510  L 973 1511  L 968 1523  L 959 1532  L 950 1540  L 940 1547  L 934 1550  L 927 1553  L 920 1555  L 912 1556  L 907 1561  L 900 1564  L 893 1569  L 886 1572  L 879 1576  L 872 1579  L 865 1583  L 859 1587  L 855 1589  L 849 1591  L 843 1592  L 837 1593  L 830 1595  L 824 1598  L 817 1600  L 811 1602  L 804 1604  L 797 1607  L 790 1609  L 783 1611  L 776 1613  L 769 1613  L 761 1614  L 754 1614  L 748 1614  L 739 1613  L 733 1611  L 726 1609  L 716 1601  L 710 1592  L 705 1581  L 703 1569  L 698 1565  L 692 1561  L 688 1556  L 687 1550  L 682 1540  L 680 1528  L 680 1517  L 680 1507  L 680 1498  L 681 1492  L 683 1483  L 685 1477  L 687 1472  L 688 1468  L 690 1465  L 692 1463  L 691 1460  L 689 1457  L 688 1455  L 688 1451  L 681 1455  L 677 1462  L 675 1468  L 674 1477  L 672 1478  L 670 1479  L 668 1479  L 666 1479  L 665 1478  L 665 1477  L 665 1474  L 665 1473  L 663 1473  L 662 1481  L 661 1488  L 660 1496  L 659 1503  L 658 1504  L 657 1504  L 654 1504  L 653 1503  L 652 1501  L 652 1497  L 651 1495  L 650 1492  L 644 1503  L 640 1516  L 637 1527  L 630 1539  L 628 1540  L 625 1541  L 622 1541  L 620 1541  L 619 1539  L 620 1535  L 621 1533  L 621 1530  L 623 1525  L 625 1520  L 627 1515  L 628 1510  L 625 1509  L 625 1505  L 625 1503  L 625 1500  L 622 1503  L 621 1509  L 619 1513  L 615 1518  L 612 1517  L 609 1516  L 607 1515  L 605 1512  L 607 1507  L 608 1501  L 607 1496  L 607 1489  L 605 1490  L 602 1489  L 601 1488  L 599 1487  L 599 1485  L 598 1482  L 597 1481  L 596 1479  L 594 1480  L 593 1481  L 591 1481  L 590 1481  L 589 1479  L 587 1478  L 586 1477  L 585 1475  L 583 1479  L 582 1482  L 581 1486  L 577 1487  L 574 1475  L 571 1480  L 571 1486  L 570 1492  L 567 1496  L 566 1501  L 562 1504  L 560 1509  L 557 1513  L 555 1512  L 553 1511  L 552 1509  L 552 1507  L 551 1503  L 552 1500  L 551 1496  L 548 1495  L 547 1495  L 543 1501  L 538 1507  L 533 1512  L 530 1518  L 525 1525  L 521 1531  L 516 1536  L 513 1543  L 508 1549  L 505 1555  L 501 1561  L 499 1568  L 494 1571  L 491 1575  L 487 1578  L 484 1581  L 479 1584  L 475 1586  L 470 1587  L 465 1588  L 461 1591  L 456 1591  L 450 1592  L 446 1593  L 439 1595  L 431 1598  L 424 1598  L 416 1596  L 409 1595  L 402 1592  L 395 1588  L 389 1584  L 385 1581  L 380 1580  L 376 1579  L 372 1578  L 367 1577  L 363 1576  L 358 1575  L 354 1572  L 346 1570  L 337 1565  L 332 1561  L 325 1556  L 319 1550  L 312 1546  L 305 1542  L 297 1539  L 293 1535  L 287 1533  L 281 1531  L 276 1526  L 268 1524  L 260 1520  L 252 1517  L 244 1512  L 237 1511  L 232 1510  L 225 1509  L 218 1508  L 211 1507  L 205 1505  L 198 1503  L 192 1502  L 190 1500  L 188 1500  L 185 1500  L 182 1498  L 180 1497  L 176 1497  L 173 1496  L 169 1495  L 167 1494  L 160 1493  L 153 1492  L 147 1490  L 142 1489  L 135 1487  L 129 1486  L 124 1482  L 119 1480  L 114 1480  L 108 1480  L 104 1479  L 99 1479  L 93 1479  L 89 1479  L 83 1478  L 78 1477  L 73 1467  L 67 1457  L 61 1447  L 56 1437  L 54 1432  L 52 1425  L 48 1418  L 46 1412  L 43 1397  L 40 1381  L 39 1365  L 37 1349  L 37 1331  L 37 1315  L 38 1300  L 40 1284  L 38 1279  L 43 1259  L 48 1237  L 54 1216  L 60 1195  L 67 1172  L 65 1170  L 63 1167  L 63 1164  L 62 1161  L 63 1155  L 65 1150  L 66 1145  L 67 1140  L 65 1139  L 63 1138  L 61 1135  L 59 1135  L 58 1138  L 56 1140  L 55 1142  L 53 1144  L 50 1141  L 50 1137  L 50 1131  L 51 1126  L 39 1144  L 38 1145  L 36 1144  L 35 1142  L 33 1141  L 33 1135  L 36 1131  L 38 1126  L 39 1122  L 37 1122  L 36 1120  L 33 1118  L 32 1117  L 33 1103  L 32 1107  L 31 1111  L 30 1116  L 25 1117  L 24 1116  L 26 1103  L 29 1090  L 31 1079  L 33 1066  L 35 1064  L 35 1063  L 35 1061  L 36 1059  L 36 1058  L 35 1058  L 35 1057  L 33 1057  L 28 1071  L 22 1086  L 16 1100  L 10 1115  L 9 1116  L 7 1117  L 5 1118  L 2 1117  L 2 1112  L 3 1108  L 5 1102  L 6 1097  L 5 1096  L 3 1095  L 1 1095  L 0 1094  L 6 1090  L 9 1086  L 12 1079  L 13 1073  L 17 1059  L 18 1044  L 18 1029  L 20 1014  L 22 1010  L 22 1004  L 22 999  L 21 994  L 22 988  L 23 981  L 24 975  L 22 969  L 23 963  L 24 957  L 26 951  L 28 945  L 24 948  L 22 952  L 18 956  L 14 957  L 14 951  L 24 931  L 33 913  L 40 892  L 46 872  L 39 880  L 35 888  L 29 897  L 25 907  L 24 908  L 23 908  L 22 908  L 21 907  L 21 905  L 21 901  L 21 898  L 23 896  L 30 883  L 35 869  L 39 857  L 45 843  L 56 799  L 52 794  L 53 785  L 54 776  L 55 767  L 58 757  L 54 751  L 55 744  L 58 737  L 58 729  L 55 730  L 53 730  L 52 730  L 50 729  L 47 726  L 48 721  L 51 716  L 52 710  L 53 706  L 51 704  L 50 703  L 48 701  L 48 699  L 52 691  L 56 684  L 61 677  L 65 669  L 63 668  L 56 673  L 51 680  L 45 687  L 38 693  L 37 692  L 36 692  L 35 692  L 33 691  L 43 678  L 51 666  L 59 654  L 65 641  L 62 639  L 61 635  L 62 633  L 63 630  L 68 620  L 71 611  L 74 601  L 76 590  L 76 588  L 79 579  L 83 571  L 86 562  L 90 553  L 91 544  L 94 536  L 99 529  L 100 520  L 104 514  L 107 509  L 112 504  L 115 498  L 108 500  L 104 503  L 98 506  L 91 509  L 92 510  L 90 507  L 94 503  L 100 498  L 105 495  L 111 490  L 116 487  L 122 483  L 127 479  L 132 474  L 134 473  L 134 470  L 134 469  L 134 468  L 129 469  L 126 472  L 121 475  L 116 476  L 116 474  L 119 470  L 122 468  L 124 466  L 139 452  L 137 452  L 134 454  L 130 456  L 126 457  L 124 456  L 123 456  L 122 456  L 121 454  L 127 449  L 134 444  L 141 441  L 146 436  L 153 431  L 159 426  L 164 420  L 168 413  L 168 412  L 169 411  L 169 409  L 169 408  L 167 408  L 164 411  L 160 412  L 158 414  L 151 419  L 145 424  L 139 430  L 132 431  L 130 434  L 128 435  L 126 436  L 122 435  L 122 434  L 122 431  L 124 430  L 126 429  L 138 419  L 151 407  L 162 396  L 175 384  L 187 373  L 199 362  L 213 352  L 227 344  L 228 344  L 230 345  L 232 346  L 233 346  L 237 345  L 242 344  L 246 343  L 251 340  L 248 338  L 249 336  L 250 332  L 249 329  L 250 326  L 252 325  L 253 324  L 255 322  L 248 322  L 240 322  L 233 323  L 225 323  L 223 322  L 223 320  L 225 318  L 225 316  L 228 314  L 234 311  L 236 308  L 235 303  L 236 301  L 237 299  L 238 296  L 237 294  L 234 288  L 230 284  L 229 278  L 227 273  L 228 269  L 230 265  L 233 262  L 233 257  L 228 257  L 226 256  L 222 253  L 221 249  L 219 245  L 218 240  L 215 237  L 212 232  L 212 208  L 217 186  L 226 165  L 238 146  L 242 144  L 243 141  L 245 139  L 248 136  L 253 133  L 258 129  L 263 126  L 270 125  L 271 122  L 270 121  L 267 120  L 265 118  L 264 116  L 265 113  L 271 112  L 276 111  L 282 110  L 288 109  L 294 107  L 299 106  L 304 105  L 310 104  L 308 102  L 303 101  L 299 101  L 296 98  L 296 97  L 295 96  L 295 95  L 296 94  L 299 94  L 303 94  L 306 94  L 310 94  L 317 91  L 324 90  L 332 90  L 339 90  L 346 90  L 352 90  L 359 89  L 366 88  L 362 86  L 356 83  L 351 81  L 346 79  L 339 76  L 333 78  L 326 78  L 320 74  L 323 71  L 326 69  L 329 68  L 334 68  L 342 68  L 350 67  L 358 67  L 366 66  L 373 66  L 381 65  L 389 65  L 397 65  L 395 63  L 393 60  L 389 58  L 386 56  L 381 52  L 377 49  L 371 48  L 366 45  L 366 44  L 365 43  L 363 42  L 363 41  L 366 38  L 372 39  L 378 42  L 384 43  L 388 46  L 396 48  L 403 49  L 410 50  L 418 50  L 411 42  L 403 33  L 395 25  L 388 15  L 388 14  L 389 14  L 389 13  L 390 13  L 394 14  L 396 16  L 397 19  L 400 20  L 405 23  L 411 25  L 418 26  L 425 27  L 433 29  L 441 30  L 449 33  L 457 35  L 458 35  L 460 35  L 460 35  L 461 34  L 458 26  L 456 18  L 455 11  L 454 3  L 455 0  L 457 0  L 458 0  L 461 1  L 463 6  L 465 10  L 469 12  L 472 14  Z N"/>
        </draw:custom-shape>
        <draw:custom-shape draw:style-name="gr4" draw:text-style-name="P3" draw:layer="backgroundobjects" svg:width="1.716cm" svg:height="2.189cm" svg:x="0.558cm" svg:y="1.467cm">
          <text:p/>
          <draw:enhanced-geometry svg:viewBox="0 0 950 1214" draw:type="non-primitive" draw:enhanced-path="M 419 44  L 422 50  L 425 55  L 427 60  L 426 65  L 423 63  L 419 59  L 417 55  L 415 50  L 413 46  L 410 43  L 407 40  L 403 37  L 400 35  L 398 33  L 394 31  L 391 34  L 391 37  L 403 50  L 403 51  L 402 53  L 402 55  L 401 55  L 396 52  L 393 49  L 389 45  L 386 41  L 384 43  L 384 44  L 384 46  L 384 49  L 378 49  L 372 48  L 368 48  L 364 51  L 369 52  L 373 55  L 378 56  L 383 59  L 387 61  L 391 65  L 395 67  L 400 71  L 400 73  L 400 74  L 400 76  L 398 78  L 393 75  L 388 73  L 385 72  L 380 69  L 376 68  L 370 66  L 365 66  L 360 65  L 363 68  L 369 71  L 373 73  L 377 76  L 381 82  L 386 89  L 389 96  L 393 103  L 395 108  L 396 113  L 399 118  L 400 125  L 400 132  L 399 137  L 396 144  L 393 150  L 393 151  L 393 152  L 394 154  L 395 155  L 396 155  L 399 152  L 400 151  L 401 150  L 399 159  L 394 170  L 387 179  L 379 187  L 380 191  L 381 194  L 383 199  L 383 202  L 385 204  L 387 204  L 389 204  L 392 203  L 389 215  L 383 224  L 375 232  L 370 242  L 358 253  L 358 254  L 360 255  L 361 256  L 363 256  L 370 254  L 376 250  L 381 246  L 387 242  L 386 242  L 386 244  L 386 245  L 387 246  L 388 247  L 389 248  L 392 248  L 393 247  L 395 245  L 398 245  L 401 245  L 403 246  L 403 246  L 402 250  L 399 254  L 398 258  L 401 262  L 402 262  L 401 264  L 402 267  L 403 268  L 406 268  L 409 267  L 413 263  L 416 260  L 418 256  L 421 254  L 423 250  L 424 248  L 426 246  L 426 248  L 426 250  L 429 252  L 430 253  L 430 257  L 429 261  L 427 264  L 430 268  L 433 265  L 436 261  L 438 257  L 442 261  L 441 265  L 442 269  L 445 272  L 446 275  L 448 278  L 452 279  L 454 279  L 457 278  L 464 283  L 463 291  L 462 299  L 462 307  L 465 314  L 467 316  L 467 317  L 469 318  L 471 318  L 475 316  L 475 312  L 477 308  L 482 307  L 484 303  L 485 299  L 486 294  L 489 290  L 490 292  L 492 292  L 494 292  L 497 291  L 498 288  L 499 278  L 501 269  L 506 260  L 514 253  L 542 230  L 539 229  L 536 230  L 532 233  L 529 234  L 523 237  L 520 240  L 515 244  L 512 246  L 510 242  L 510 239  L 509 235  L 507 232  L 508 230  L 508 226  L 507 224  L 505 222  L 506 218  L 507 215  L 508 211  L 508 208  L 507 208  L 506 207  L 504 208  L 502 209  L 500 211  L 500 208  L 501 202  L 504 197  L 506 193  L 507 185  L 509 177  L 512 169  L 514 161  L 513 158  L 512 157  L 509 157  L 508 158  L 506 161  L 504 164  L 501 166  L 498 165  L 501 156  L 508 148  L 516 140  L 523 134  L 523 133  L 521 132  L 520 133  L 517 133  L 508 140  L 500 150  L 493 161  L 485 169  L 483 172  L 482 176  L 479 179  L 477 182  L 475 180  L 476 178  L 477 174  L 478 171  L 479 166  L 479 162  L 479 156  L 477 152  L 474 156  L 472 162  L 471 167  L 469 172  L 467 177  L 465 176  L 468 167  L 469 158  L 470 150  L 471 141  L 470 140  L 469 140  L 468 139  L 467 139  L 468 133  L 469 127  L 469 121  L 468 116  L 467 114  L 465 114  L 464 114  L 463 114  L 462 116  L 462 109  L 460 101  L 457 94  L 457 87  L 456 83  L 455 80  L 455 76  L 453 73  L 454 61  L 454 49  L 454 37  L 456 26  L 459 29  L 460 34  L 460 38  L 461 43  L 464 49  L 467 56  L 471 61  L 477 66  L 479 63  L 482 59  L 482 55  L 483 50  L 484 59  L 487 68  L 491 78  L 493 87  L 495 89  L 497 90  L 499 91  L 501 91  L 505 81  L 508 72  L 514 64  L 518 56  L 520 56  L 520 66  L 518 76  L 515 87  L 513 96  L 513 97  L 514 98  L 515 99  L 516 99  L 518 99  L 536 76  L 536 82  L 535 89  L 535 95  L 540 97  L 543 96  L 544 93  L 545 90  L 547 88  L 551 83  L 556 80  L 561 78  L 566 75  L 573 75  L 580 73  L 586 72  L 593 71  L 591 74  L 588 78  L 584 80  L 581 82  L 580 83  L 580 84  L 581 86  L 582 87  L 588 89  L 595 87  L 600 84  L 606 82  L 608 81  L 609 80  L 612 80  L 613 79  L 620 76  L 627 72  L 634 68  L 641 66  L 636 72  L 631 78  L 627 83  L 621 88  L 621 90  L 622 91  L 624 93  L 626 94  L 631 93  L 636 90  L 642 88  L 646 86  L 671 81  L 665 86  L 658 90  L 652 95  L 645 98  L 644 98  L 643 101  L 643 102  L 644 103  L 650 104  L 657 104  L 662 103  L 668 103  L 677 103  L 686 103  L 695 104  L 703 106  L 711 108  L 719 110  L 727 112  L 735 114  L 736 116  L 736 116  L 737 117  L 737 118  L 733 120  L 728 120  L 722 120  L 718 119  L 712 118  L 707 118  L 702 117  L 697 118  L 696 120  L 697 121  L 698 124  L 699 125  L 703 127  L 706 127  L 711 127  L 714 128  L 721 133  L 727 137  L 733 143  L 738 149  L 744 158  L 749 169  L 753 179  L 759 188  L 763 194  L 767 201  L 772 207  L 776 214  L 781 219  L 787 225  L 793 231  L 798 235  L 800 237  L 800 238  L 800 239  L 798 240  L 794 240  L 790 239  L 787 238  L 782 238  L 778 238  L 772 238  L 767 237  L 762 235  L 757 234  L 752 232  L 749 230  L 744 227  L 743 227  L 742 229  L 740 230  L 738 230  L 740 233  L 741 234  L 742 237  L 743 239  L 747 249  L 752 260  L 758 270  L 765 279  L 755 276  L 745 269  L 737 261  L 732 252  L 726 244  L 721 235  L 715 227  L 709 220  L 706 217  L 705 215  L 703 211  L 700 209  L 698 210  L 696 211  L 695 214  L 694 216  L 690 215  L 688 212  L 686 210  L 682 211  L 681 216  L 679 220  L 677 224  L 675 227  L 672 226  L 669 224  L 667 223  L 664 224  L 662 226  L 661 227  L 659 229  L 657 229  L 658 232  L 661 235  L 662 240  L 661 244  L 657 242  L 653 239  L 651 234  L 647 231  L 645 229  L 644 225  L 643 222  L 643 218  L 642 211  L 642 205  L 642 199  L 643 193  L 642 192  L 641 192  L 639 192  L 638 192  L 637 193  L 636 186  L 635 178  L 633 170  L 629 163  L 628 158  L 627 154  L 624 149  L 621 144  L 619 143  L 616 143  L 613 144  L 611 146  L 614 155  L 618 165  L 619 176  L 614 186  L 612 186  L 611 184  L 611 180  L 609 178  L 608 163  L 600 169  L 598 179  L 597 192  L 597 203  L 598 220  L 600 237  L 605 254  L 611 270  L 618 286  L 626 301  L 635 316  L 645 330  L 649 328  L 646 322  L 644 315  L 641 309  L 637 303  L 637 302  L 638 301  L 639 300  L 641 299  L 643 300  L 646 306  L 651 312  L 657 317  L 661 323  L 674 326  L 676 330  L 677 333  L 680 336  L 683 338  L 683 337  L 683 336  L 684 333  L 686 333  L 690 337  L 692 341  L 695 346  L 698 350  L 704 356  L 709 363  L 714 369  L 720 374  L 724 381  L 728 386  L 734 391  L 741 393  L 745 401  L 751 407  L 758 413  L 764 419  L 765 420  L 767 419  L 768 418  L 768 416  L 767 413  L 765 409  L 764 406  L 762 403  L 771 411  L 779 420  L 786 429  L 794 437  L 796 443  L 801 449  L 805 453  L 808 460  L 803 466  L 804 473  L 808 480  L 810 487  L 805 483  L 802 479  L 797 474  L 791 474  L 787 467  L 781 459  L 776 452  L 771 444  L 766 437  L 760 429  L 753 423  L 747 416  L 743 418  L 740 418  L 737 418  L 735 415  L 730 412  L 726 408  L 721 405  L 717 403  L 719 406  L 730 415  L 742 426  L 752 437  L 764 449  L 773 461  L 782 474  L 790 487  L 797 501  L 801 503  L 801 499  L 800 495  L 798 491  L 801 488  L 808 502  L 812 517  L 817 532  L 821 547  L 820 549  L 818 550  L 816 551  L 816 554  L 821 604  L 820 608  L 823 627  L 821 647  L 819 666  L 816 686  L 817 687  L 818 688  L 819 688  L 821 688  L 824 684  L 826 666  L 829 648  L 831 631  L 831 612  L 831 597  L 831 581  L 828 565  L 826 550  L 829 545  L 829 539  L 828 533  L 827 528  L 825 513  L 828 518  L 831 524  L 834 528  L 836 534  L 838 535  L 840 535  L 841 535  L 842 534  L 842 533  L 843 533  L 843 533  L 843 532  L 847 535  L 849 540  L 851 544  L 856 545  L 857 543  L 857 540  L 857 536  L 858 533  L 862 535  L 864 537  L 866 541  L 870 543  L 872 543  L 874 543  L 876 544  L 877 545  L 878 547  L 880 548  L 881 548  L 884 547  L 881 529  L 886 527  L 887 522  L 888 519  L 892 515  L 896 521  L 900 527  L 903 533  L 908 540  L 911 547  L 916 552  L 920 558  L 926 564  L 927 565  L 935 578  L 941 590  L 947 604  L 950 618  L 948 617  L 947 616  L 945 615  L 944 612  L 942 610  L 940 608  L 938 605  L 938 602  L 937 601  L 935 598  L 934 596  L 932 595  L 930 593  L 927 590  L 925 588  L 922 589  L 920 595  L 924 600  L 926 604  L 926 609  L 927 611  L 927 613  L 927 616  L 929 618  L 929 618  L 930 620  L 930 620  L 931 624  L 931 628  L 932 632  L 934 635  L 933 635  L 933 635  L 933 635  L 933 635  L 935 636  L 935 638  L 935 640  L 938 641  L 937 642  L 937 643  L 937 645  L 937 645  L 938 648  L 938 653  L 938 656  L 939 661  L 940 661  L 939 664  L 940 666  L 941 670  L 940 673  L 942 676  L 944 677  L 944 679  L 944 681  L 944 686  L 945 691  L 945 695  L 945 700  L 947 715  L 947 730  L 946 746  L 945 761  L 941 764  L 938 766  L 933 767  L 932 771  L 932 776  L 932 781  L 932 785  L 932 790  L 931 793  L 931 798  L 931 801  L 930 806  L 929 816  L 929 827  L 926 838  L 924 849  L 923 849  L 922 850  L 920 851  L 918 851  L 919 853  L 919 855  L 918 858  L 918 860  L 916 862  L 916 866  L 916 869  L 916 874  L 915 877  L 915 880  L 915 883  L 912 885  L 912 891  L 912 898  L 911 905  L 910 912  L 904 913  L 901 918  L 897 922  L 892 923  L 892 925  L 892 925  L 892 926  L 891 926  L 889 926  L 888 926  L 887 926  L 887 927  L 887 927  L 886 928  L 885 929  L 882 930  L 881 932  L 881 933  L 881 935  L 880 936  L 880 938  L 879 940  L 878 941  L 876 943  L 874 943  L 873 942  L 871 942  L 870 942  L 867 943  L 866 940  L 866 937  L 865 935  L 863 934  L 862 928  L 862 922  L 861 917  L 858 912  L 858 912  L 857 949  L 855 953  L 854 958  L 851 961  L 849 965  L 847 965  L 846 964  L 844 961  L 843 959  L 847 943  L 847 926  L 846 910  L 846 893  L 844 875  L 843 857  L 844 838  L 848 821  L 848 820  L 848 817  L 848 816  L 846 815  L 846 817  L 846 821  L 844 823  L 843 825  L 839 825  L 839 828  L 839 829  L 838 830  L 836 831  L 833 830  L 833 828  L 834 824  L 833 820  L 833 811  L 832 799  L 833 789  L 838 781  L 839 776  L 840 772  L 841 769  L 841 764  L 836 768  L 833 772  L 829 778  L 827 783  L 827 778  L 826 774  L 826 769  L 825 764  L 824 757  L 823 751  L 820 744  L 817 738  L 815 743  L 815 757  L 815 771  L 812 785  L 811 799  L 808 804  L 806 809  L 804 815  L 802 820  L 800 822  L 798 824  L 797 828  L 795 830  L 800 805  L 798 804  L 796 801  L 795 801  L 793 802  L 785 821  L 781 840  L 778 860  L 773 881  L 771 887  L 768 891  L 768 897  L 771 903  L 771 912  L 770 921  L 768 929  L 767 938  L 767 940  L 766 940  L 765 940  L 765 938  L 765 926  L 764 912  L 763 899  L 765 887  L 765 884  L 765 881  L 765 877  L 763 875  L 760 875  L 758 874  L 757 872  L 757 870  L 758 866  L 758 861  L 758 858  L 757 853  L 753 853  L 751 853  L 749 854  L 747 857  L 745 864  L 744 870  L 743 877  L 742 884  L 737 883  L 734 884  L 730 888  L 728 891  L 721 904  L 717 917  L 713 930  L 709 944  L 704 959  L 699 974  L 695 990  L 690 1004  L 686 1003  L 686 1000  L 684 996  L 680 996  L 675 1011  L 673 1025  L 669 1040  L 666 1055  L 662 1059  L 661 1064  L 660 1069  L 657 1071  L 654 1080  L 654 1077  L 656 1073  L 654 1071  L 652 1070  L 651 1069  L 651 1067  L 650 1067  L 649 1067  L 646 1070  L 645 1073  L 643 1076  L 638 1076  L 641 1066  L 642 1057  L 642 1047  L 642 1038  L 641 1036  L 639 1035  L 637 1035  L 636 1035  L 635 1039  L 635 1042  L 634 1046  L 634 1049  L 630 1054  L 627 1058  L 623 1064  L 621 1070  L 620 1069  L 619 1066  L 620 1064  L 620 1062  L 624 1047  L 629 1032  L 634 1017  L 637 1002  L 636 1001  L 637 1000  L 638 997  L 638 996  L 637 995  L 634 994  L 630 995  L 628 997  L 626 998  L 624 1001  L 623 1003  L 622 1005  L 620 1006  L 620 1005  L 618 1004  L 616 1004  L 614 1004  L 612 1006  L 609 1005  L 607 1004  L 604 1004  L 604 1000  L 604 996  L 603 993  L 603 988  L 601 987  L 600 987  L 598 987  L 597 987  L 595 995  L 592 1004  L 590 1012  L 586 1019  L 584 1023  L 582 1027  L 580 1032  L 576 1034  L 573 1039  L 570 1043  L 568 1048  L 565 1050  L 562 1048  L 562 1044  L 562 1041  L 558 1041  L 554 1046  L 551 1050  L 547 1054  L 545 1059  L 536 1078  L 536 1072  L 538 1065  L 539 1058  L 540 1051  L 538 1047  L 540 1040  L 543 1033  L 545 1027  L 547 1020  L 547 1018  L 546 1017  L 544 1016  L 542 1016  L 544 1000  L 547 983  L 551 967  L 554 952  L 553 950  L 552 949  L 551 946  L 550 946  L 546 950  L 544 955  L 542 959  L 538 964  L 538 968  L 539 974  L 539 979  L 540 985  L 536 1009  L 531 1032  L 525 1056  L 515 1079  L 509 1085  L 507 1092  L 505 1100  L 501 1108  L 498 1103  L 499 1096  L 500 1091  L 497 1085  L 494 1087  L 491 1087  L 487 1087  L 484 1086  L 483 1082  L 482 1078  L 479 1076  L 476 1073  L 472 1074  L 469 1080  L 467 1086  L 463 1092  L 459 1096  L 446 1130  L 442 1130  L 440 1127  L 439 1124  L 438 1122  L 438 1118  L 439 1114  L 438 1111  L 436 1109  L 432 1111  L 431 1116  L 432 1122  L 432 1127  L 431 1126  L 430 1124  L 427 1124  L 426 1124  L 424 1125  L 423 1127  L 422 1130  L 422 1132  L 422 1092  L 421 1091  L 419 1088  L 418 1088  L 417 1088  L 414 1095  L 411 1103  L 410 1111  L 408 1119  L 401 1135  L 401 1134  L 401 1134  L 400 1134  L 400 1133  L 396 1134  L 395 1138  L 393 1141  L 389 1140  L 388 1138  L 387 1135  L 386 1134  L 384 1133  L 383 1134  L 381 1135  L 379 1135  L 378 1134  L 378 1130  L 378 1124  L 378 1119  L 376 1115  L 372 1116  L 371 1119  L 370 1123  L 369 1125  L 369 1130  L 368 1133  L 364 1137  L 362 1139  L 358 1140  L 356 1142  L 355 1145  L 354 1148  L 350 1171  L 348 1171  L 348 1170  L 347 1168  L 347 1167  L 346 1161  L 346 1155  L 345 1149  L 340 1147  L 339 1149  L 338 1153  L 336 1155  L 335 1157  L 335 1141  L 333 1139  L 331 1139  L 328 1139  L 326 1137  L 326 1133  L 325 1129  L 325 1125  L 326 1122  L 324 1108  L 324 1093  L 324 1078  L 323 1064  L 320 1064  L 319 1063  L 318 1063  L 317 1064  L 316 1069  L 315 1072  L 315 1077  L 316 1081  L 316 1095  L 315 1109  L 313 1123  L 313 1137  L 310 1147  L 305 1145  L 305 1139  L 304 1134  L 301 1132  L 298 1139  L 298 1145  L 297 1152  L 296 1159  L 294 1160  L 292 1160  L 289 1159  L 287 1157  L 286 1135  L 281 1132  L 279 1126  L 277 1121  L 273 1116  L 273 1108  L 272 1100  L 272 1093  L 272 1085  L 270 1081  L 267 1085  L 266 1089  L 265 1095  L 262 1099  L 262 1104  L 263 1110  L 264 1116  L 265 1123  L 267 1157  L 265 1162  L 262 1165  L 256 1165  L 251 1167  L 248 1169  L 244 1170  L 241 1171  L 240 1167  L 240 1165  L 239 1165  L 237 1165  L 236 1164  L 235 1167  L 235 1169  L 235 1172  L 235 1175  L 235 1179  L 235 1184  L 234 1189  L 231 1192  L 228 1187  L 228 1182  L 227 1177  L 222 1176  L 221 1178  L 221 1186  L 221 1195  L 221 1203  L 220 1212  L 216 1214  L 214 1210  L 213 1206  L 211 1203  L 209 1197  L 209 1190  L 209 1182  L 209 1175  L 207 1174  L 206 1172  L 205 1172  L 204 1172  L 202 1176  L 202 1180  L 202 1185  L 202 1190  L 202 1189  L 201 1187  L 201 1186  L 199 1185  L 198 1185  L 196 1186  L 195 1186  L 195 1187  L 195 1192  L 194 1182  L 191 1171  L 188 1161  L 183 1152  L 184 1152  L 183 1149  L 182 1148  L 181 1146  L 179 1146  L 176 1146  L 174 1146  L 173 1145  L 172 1144  L 172 1139  L 172 1134  L 171 1131  L 168 1127  L 163 1118  L 163 1103  L 164 1089  L 165 1074  L 164 1059  L 163 1059  L 161 1058  L 159 1058  L 158 1059  L 157 1067  L 156 1076  L 156 1085  L 153 1093  L 152 1092  L 151 1089  L 150 1087  L 148 1087  L 144 1087  L 143 1085  L 141 1082  L 137 1081  L 136 1076  L 136 1070  L 134 1065  L 129 1065  L 128 1069  L 127 1071  L 126 1074  L 125 1076  L 123 1044  L 122 1043  L 121 1042  L 119 1042  L 118 1042  L 116 1038  L 114 1032  L 113 1027  L 113 1023  L 108 1018  L 107 1010  L 107 1002  L 107 995  L 107 990  L 107 986  L 106 981  L 103 979  L 102 979  L 99 985  L 98 990  L 96 997  L 92 1002  L 89 998  L 88 994  L 87 989  L 84 986  L 84 983  L 83 981  L 83 979  L 81 976  L 77 978  L 75 980  L 74 982  L 72 985  L 64 982  L 65 960  L 67 938  L 69 918  L 73 896  L 74 890  L 76 885  L 76 880  L 75 875  L 74 875  L 74 875  L 73 875  L 72 876  L 70 882  L 69 888  L 67 892  L 64 896  L 62 898  L 61 899  L 60 902  L 61 904  L 59 903  L 57 908  L 55 914  L 54 920  L 52 926  L 50 925  L 49 922  L 47 921  L 44 922  L 43 923  L 43 925  L 42 926  L 40 926  L 38 923  L 38 920  L 37 917  L 34 915  L 31 917  L 30 904  L 32 890  L 36 876  L 37 861  L 39 854  L 42 847  L 42 840  L 39 834  L 45 817  L 51 800  L 57 784  L 62 767  L 61 766  L 60 766  L 59 766  L 58 766  L 54 771  L 52 777  L 49 783  L 43 786  L 43 784  L 43 782  L 42 779  L 39 778  L 37 779  L 36 783  L 35 786  L 31 787  L 39 760  L 39 759  L 38 757  L 37 756  L 36 755  L 35 756  L 29 769  L 31 761  L 34 752  L 35 744  L 37 736  L 35 732  L 32 730  L 30 728  L 29 724  L 37 694  L 36 693  L 35 692  L 34 692  L 32 693  L 23 718  L 21 716  L 20 716  L 17 716  L 15 716  L 17 702  L 22 690  L 27 677  L 30 663  L 29 661  L 28 660  L 25 660  L 24 661  L 22 663  L 21 668  L 17 669  L 14 668  L 12 669  L 9 666  L 7 664  L 4 664  L 4 662  L 5 658  L 6 656  L 7 653  L 2 645  L 6 636  L 12 628  L 17 620  L 20 612  L 19 611  L 16 611  L 15 612  L 13 613  L 0 626  L 1 618  L 5 611  L 8 604  L 13 596  L 13 593  L 12 590  L 12 588  L 13 586  L 15 582  L 17 579  L 17 577  L 15 573  L 14 573  L 12 573  L 11 574  L 11 575  L 14 566  L 17 558  L 21 549  L 24 540  L 47 519  L 47 517  L 47 515  L 46 513  L 45 513  L 38 517  L 32 521  L 27 526  L 21 530  L 20 530  L 19 529  L 17 528  L 17 527  L 23 514  L 25 505  L 30 496  L 37 488  L 44 481  L 46 481  L 49 480  L 50 480  L 52 480  L 54 479  L 58 479  L 61 479  L 64 476  L 74 479  L 77 476  L 81 473  L 84 471  L 88 467  L 88 471  L 87 476  L 87 480  L 91 482  L 91 487  L 90 492  L 90 497  L 95 498  L 96 503  L 93 509  L 93 512  L 99 513  L 99 517  L 99 521  L 99 525  L 103 528  L 103 530  L 103 533  L 104 535  L 106 536  L 108 535  L 110 536  L 110 539  L 110 541  L 111 556  L 113 571  L 116 586  L 119 601  L 120 602  L 121 602  L 121 602  L 122 602  L 121 588  L 119 573  L 118 559  L 118 545  L 120 542  L 120 536  L 119 532  L 120 527  L 121 520  L 122 514  L 123 509  L 122 503  L 123 499  L 123 495  L 122 492  L 119 490  L 120 482  L 122 475  L 125 468  L 126 460  L 123 459  L 123 457  L 125 454  L 126 452  L 127 445  L 131 438  L 134 431  L 130 426  L 133 422  L 134 419  L 136 415  L 136 411  L 140 405  L 143 400  L 146 396  L 151 391  L 157 388  L 161 384  L 167 381  L 173 377  L 193 376  L 197 374  L 202 370  L 206 368  L 211 366  L 214 363  L 219 360  L 224 358  L 228 355  L 233 354  L 236 353  L 241 353  L 244 354  L 249 353  L 254 352  L 258 350  L 263 347  L 270 346  L 277 346  L 282 343  L 288 338  L 286 335  L 282 335  L 278 337  L 273 337  L 279 331  L 285 326  L 290 322  L 296 317  L 296 315  L 294 314  L 292 313  L 292 310  L 298 305  L 304 299  L 309 292  L 310 285  L 308 282  L 303 279  L 298 277  L 295 275  L 297 270  L 298 265  L 301 262  L 302 257  L 301 255  L 302 252  L 303 248  L 304 245  L 305 240  L 308 237  L 308 232  L 305 229  L 303 230  L 301 232  L 300 234  L 298 237  L 300 232  L 302 227  L 304 224  L 305 219  L 308 214  L 312 208  L 317 203  L 323 200  L 323 199  L 323 196  L 322 195  L 320 194  L 313 197  L 317 192  L 320 187  L 324 181  L 327 177  L 327 176  L 327 176  L 327 174  L 327 173  L 328 172  L 328 171  L 330 171  L 331 170  L 328 169  L 326 167  L 324 167  L 324 165  L 319 163  L 316 163  L 311 162  L 307 162  L 303 163  L 301 165  L 297 166  L 294 169  L 293 171  L 290 171  L 289 172  L 287 172  L 281 177  L 274 179  L 269 181  L 263 187  L 262 186  L 259 184  L 258 182  L 256 181  L 248 180  L 239 179  L 231 180  L 222 181  L 213 182  L 205 185  L 197 186  L 189 188  L 195 184  L 201 178  L 206 173  L 212 169  L 218 164  L 225 161  L 232 157  L 239 155  L 233 151  L 226 149  L 220 147  L 213 147  L 212 146  L 212 144  L 212 143  L 212 142  L 216 141  L 222 141  L 229 141  L 236 141  L 242 142  L 249 143  L 255 144  L 260 144  L 267 146  L 269 146  L 270 144  L 270 142  L 270 141  L 266 137  L 262 135  L 258 132  L 259 127  L 263 125  L 267 123  L 272 121  L 277 120  L 281 120  L 286 120  L 290 120  L 295 121  L 296 120  L 296 119  L 296 119  L 296 118  L 290 113  L 286 109  L 280 104  L 273 103  L 267 102  L 260 101  L 254 99  L 247 98  L 240 99  L 233 99  L 226 101  L 220 102  L 214 101  L 207 98  L 202 97  L 196 95  L 201 93  L 209 90  L 217 89  L 225 89  L 233 88  L 242 87  L 250 87  L 259 86  L 267 83  L 260 81  L 252 81  L 245 80  L 237 80  L 236 80  L 236 79  L 236 76  L 236 75  L 244 72  L 254 72  L 263 72  L 272 72  L 281 73  L 289 74  L 297 75  L 305 78  L 313 81  L 315 81  L 315 79  L 315 78  L 313 76  L 307 72  L 300 67  L 292 64  L 285 59  L 266 51  L 267 50  L 272 50  L 278 49  L 282 49  L 288 49  L 293 49  L 298 49  L 303 50  L 308 51  L 315 52  L 322 53  L 327 56  L 333 57  L 330 50  L 324 44  L 317 38  L 310 33  L 317 34  L 325 36  L 332 38  L 339 40  L 345 40  L 350 41  L 355 42  L 361 43  L 362 42  L 363 40  L 363 38  L 362 37  L 355 34  L 348 30  L 341 27  L 334 22  L 331 20  L 328 16  L 325 13  L 322 8  L 328 10  L 334 11  L 341 12  L 347 13  L 354 14  L 360 16  L 366 18  L 372 20  L 375 22  L 378 25  L 381 28  L 384 30  L 386 30  L 388 30  L 389 28  L 389 27  L 386 22  L 381 18  L 378 13  L 376 7  L 375 0  L 381 4  L 387 8  L 393 14  L 399 20  L 404 26  L 409 33  L 415 38  L 419 44  Z N"/>
        </draw:custom-shape>
        <draw:custom-shape draw:style-name="gr4" draw:text-style-name="P3" draw:layer="backgroundobjects" svg:width="0.166cm" svg:height="0.304cm" svg:x="0.786cm" svg:y="1.651cm">
          <text:p/>
          <draw:enhanced-geometry svg:viewBox="0 0 91 168" draw:type="non-primitive" draw:enhanced-path="M 80 5  L 82 7  L 83 9  L 84 10  L 84 13  L 80 14  L 76 13  L 74 14  L 71 17  L 70 21  L 68 24  L 68 28  L 71 30  L 55 33  L 54 36  L 54 37  L 54 39  L 55 40  L 60 41  L 63 40  L 68 39  L 72 39  L 67 41  L 61 46  L 55 51  L 49 53  L 48 54  L 48 55  L 49 58  L 51 59  L 60 59  L 57 62  L 53 67  L 49 70  L 51 75  L 54 76  L 49 83  L 45 89  L 39 93  L 33 99  L 33 100  L 33 101  L 36 102  L 37 104  L 47 102  L 45 114  L 47 113  L 51 112  L 53 111  L 55 108  L 59 107  L 63 106  L 68 106  L 72 105  L 71 107  L 71 111  L 72 114  L 72 117  L 76 119  L 80 117  L 84 116  L 87 115  L 87 117  L 87 119  L 90 120  L 91 121  L 86 127  L 79 131  L 71 136  L 63 138  L 62 139  L 62 141  L 63 142  L 64 143  L 67 144  L 68 144  L 70 145  L 70 147  L 68 152  L 63 154  L 59 158  L 56 162  L 49 164  L 42 167  L 36 168  L 30 165  L 26 160  L 24 157  L 22 152  L 19 147  L 22 142  L 25 136  L 27 131  L 31 126  L 31 123  L 30 121  L 27 120  L 25 120  L 21 121  L 17 121  L 14 120  L 10 119  L 0 98  L 1 81  L 6 64  L 11 48  L 18 33  L 22 29  L 26 24  L 31 20  L 36 15  L 40 11  L 45 7  L 51 3  L 56 0  L 80 5  Z N"/>
        </draw:custom-shape>
        <draw:custom-shape draw:style-name="gr4" draw:text-style-name="P3" draw:layer="backgroundobjects" svg:width="0.104cm" svg:height="0.289cm" svg:x="1.964cm" svg:y="1.752cm">
          <text:p/>
          <draw:enhanced-geometry svg:viewBox="0 0 57 161" draw:type="non-primitive" draw:enhanced-path="M 55 33  L 56 44  L 57 55  L 57 66  L 56 78  L 54 85  L 52 91  L 48 97  L 41 99  L 36 102  L 36 106  L 38 112  L 38 118  L 34 129  L 27 140  L 19 149  L 11 158  L 10 159  L 9 159  L 8 159  L 7 161  L 4 158  L 3 155  L 1 153  L 0 150  L 2 148  L 4 146  L 7 142  L 6 138  L 6 138  L 8 138  L 11 138  L 15 136  L 17 134  L 18 131  L 22 129  L 24 128  L 25 124  L 21 120  L 18 116  L 17 111  L 16 105  L 14 104  L 11 103  L 9 101  L 7 98  L 9 98  L 12 97  L 15 96  L 17 94  L 21 94  L 24 94  L 27 93  L 30 89  L 30 88  L 31 86  L 33 85  L 34 83  L 33 74  L 27 73  L 23 70  L 17 66  L 11 63  L 11 60  L 10 59  L 10 57  L 11 56  L 15 56  L 17 57  L 21 58  L 23 58  L 19 53  L 16 49  L 12 44  L 11 40  L 16 40  L 21 42  L 24 44  L 29 45  L 26 41  L 23 35  L 18 30  L 14 26  L 15 23  L 17 20  L 17 18  L 16 15  L 15 14  L 12 12  L 11 11  L 12 10  L 11 8  L 10 7  L 9 6  L 10 4  L 12 3  L 15 3  L 18 3  L 22 4  L 23 5  L 24 6  L 25 7  L 26 6  L 27 5  L 27 4  L 29 2  L 29 0  L 38 5  L 45 13  L 50 22  L 55 33  Z N"/>
        </draw:custom-shape>
        <draw:custom-shape draw:style-name="gr4" draw:text-style-name="P3" draw:layer="backgroundobjects" svg:width="0.176cm" svg:height="0.093cm" svg:x="1.964cm" svg:y="2.085cm">
          <text:p/>
          <draw:enhanced-geometry svg:viewBox="0 0 97 53" draw:type="non-primitive" draw:enhanced-path="M 48 19  L 55 22  L 61 25  L 68 28  L 75 32  L 80 37  L 86 41  L 92 47  L 97 53  L 92 53  L 87 50  L 84 48  L 79 46  L 71 41  L 63 37  L 55 33  L 47 31  L 45 32  L 42 32  L 40 32  L 38 31  L 34 26  L 30 23  L 25 18  L 21 15  L 16 11  L 10 8  L 6 4  L 0 1  L 0 0  L 7 2  L 12 4  L 18 7  L 24 9  L 31 11  L 37 13  L 42 16  L 48 19  Z N"/>
        </draw:custom-shape>
        <draw:custom-shape draw:style-name="gr3" draw:text-style-name="P3" draw:layer="backgroundobjects" svg:width="0.86cm" svg:height="1.123cm" svg:x="0.937cm" svg:y="2.132cm">
          <text:p/>
          <draw:enhanced-geometry svg:viewBox="0 0 477 622" draw:type="non-primitive" draw:enhanced-path="M 54 0  L 53 5  L 50 11  L 47 15  L 44 20  L 41 25  L 39 31  L 35 37  L 33 43  L 35 45  L 35 47  L 35 51  L 34 53  L 29 65  L 22 77  L 15 89  L 10 102  L 11 104  L 14 107  L 14 111  L 12 113  L 16 119  L 19 125  L 24 129  L 29 133  L 31 136  L 33 141  L 35 145  L 38 149  L 41 151  L 41 156  L 41 159  L 46 161  L 50 163  L 54 166  L 56 171  L 59 175  L 59 179  L 59 183  L 59 188  L 62 191  L 62 195  L 64 197  L 65 199  L 63 203  L 68 205  L 72 206  L 77 209  L 77 214  L 74 219  L 71 224  L 69 228  L 68 233  L 72 236  L 76 233  L 80 227  L 86 225  L 87 226  L 87 228  L 87 229  L 86 231  L 86 231  L 88 231  L 91 228  L 92 227  L 95 228  L 95 232  L 95 236  L 94 240  L 94 244  L 91 256  L 86 266  L 80 276  L 76 286  L 76 297  L 71 308  L 67 319  L 62 330  L 63 332  L 65 332  L 67 332  L 68 334  L 65 342  L 62 350  L 60 359  L 59 368  L 65 371  L 64 380  L 62 390  L 61 399  L 61 408  L 62 408  L 64 408  L 65 408  L 68 408  L 69 414  L 69 421  L 68 427  L 68 433  L 68 437  L 69 440  L 71 443  L 75 442  L 79 442  L 84 442  L 88 442  L 94 442  L 99 442  L 103 442  L 108 442  L 113 440  L 117 442  L 122 442  L 126 442  L 131 440  L 136 440  L 140 439  L 144 438  L 148 437  L 154 436  L 161 435  L 167 432  L 173 430  L 177 428  L 183 425  L 188 422  L 193 420  L 199 414  L 205 409  L 212 403  L 217 399  L 224 393  L 229 387  L 234 380  L 237 374  L 237 364  L 238 356  L 238 347  L 235 339  L 234 333  L 229 329  L 224 324  L 220 321  L 214 318  L 209 316  L 204 315  L 198 312  L 193 311  L 188 310  L 182 308  L 176 307  L 167 302  L 160 295  L 153 287  L 148 278  L 147 269  L 150 259  L 153 251  L 159 244  L 163 250  L 169 256  L 175 259  L 183 262  L 191 263  L 199 263  L 207 263  L 216 262  L 224 263  L 231 264  L 239 266  L 245 272  L 252 269  L 260 267  L 268 266  L 276 265  L 282 266  L 287 267  L 292 267  L 298 267  L 303 267  L 308 266  L 313 265  L 319 264  L 327 256  L 327 244  L 326 233  L 325 223  L 327 220  L 330 224  L 333 227  L 335 232  L 340 233  L 341 231  L 342 229  L 344 227  L 344 226  L 351 231  L 353 228  L 353 225  L 353 223  L 356 220  L 352 203  L 351 186  L 351 170  L 357 153  L 359 161  L 358 170  L 357 179  L 358 187  L 360 198  L 363 211  L 365 221  L 370 232  L 368 235  L 367 235  L 365 235  L 363 235  L 361 238  L 363 240  L 363 241  L 363 243  L 361 246  L 359 248  L 357 248  L 356 249  L 353 248  L 346 243  L 346 247  L 346 250  L 345 253  L 342 255  L 340 255  L 337 254  L 335 254  L 333 256  L 334 265  L 334 273  L 332 281  L 329 289  L 329 292  L 322 306  L 314 310  L 307 314  L 299 316  L 291 318  L 283 319  L 275 322  L 267 324  L 259 326  L 251 334  L 254 356  L 253 367  L 254 376  L 257 384  L 259 393  L 264 400  L 269 406  L 276 413  L 282 418  L 288 425  L 295 431  L 300 438  L 305 445  L 310 448  L 315 451  L 320 452  L 326 453  L 330 454  L 336 455  L 341 456  L 346 458  L 359 455  L 367 447  L 373 437  L 379 427  L 383 413  L 388 398  L 393 382  L 395 367  L 398 348  L 398 330  L 394 311  L 389 294  L 386 285  L 381 277  L 378 267  L 373 259  L 373 258  L 373 257  L 373 256  L 374 256  L 378 257  L 380 258  L 381 261  L 385 261  L 387 264  L 390 267  L 394 270  L 397 271  L 397 267  L 401 265  L 404 264  L 406 262  L 411 263  L 413 267  L 414 273  L 417 278  L 419 273  L 421 267  L 424 263  L 429 262  L 429 263  L 431 264  L 431 264  L 432 263  L 433 261  L 435 258  L 437 257  L 440 256  L 443 250  L 448 244  L 451 240  L 456 235  L 461 232  L 465 227  L 470 223  L 474 218  L 476 219  L 477 220  L 476 223  L 474 225  L 469 233  L 463 241  L 457 249  L 452 258  L 452 262  L 451 264  L 450 266  L 447 267  L 446 267  L 443 266  L 442 266  L 440 267  L 439 271  L 437 276  L 435 278  L 432 280  L 427 278  L 426 285  L 425 291  L 421 295  L 417 300  L 416 300  L 414 300  L 413 300  L 413 301  L 412 308  L 413 315  L 413 322  L 410 326  L 411 341  L 411 357  L 410 372  L 409 387  L 406 397  L 404 405  L 402 414  L 398 423  L 394 435  L 387 445  L 379 454  L 372 463  L 367 474  L 361 484  L 356 496  L 352 506  L 350 508  L 350 507  L 350 505  L 349 504  L 346 503  L 344 504  L 342 506  L 341 508  L 340 512  L 340 513  L 341 513  L 341 513  L 341 514  L 341 515  L 338 515  L 337 515  L 336 515  L 335 514  L 335 512  L 335 511  L 335 508  L 329 513  L 323 518  L 318 522  L 311 524  L 303 529  L 297 536  L 291 544  L 284 552  L 273 552  L 269 557  L 266 561  L 262 565  L 257 567  L 253 569  L 251 573  L 249 575  L 244 574  L 242 577  L 241 581  L 238 584  L 235 586  L 234 588  L 231 589  L 228 589  L 226 588  L 221 595  L 219 603  L 217 612  L 217 621  L 217 622  L 216 622  L 214 622  L 213 622  L 212 620  L 211 617  L 209 614  L 208 613  L 205 613  L 203 614  L 200 616  L 198 613  L 197 611  L 196 609  L 193 606  L 192 603  L 192 601  L 192 599  L 192 597  L 191 596  L 189 595  L 185 592  L 184 590  L 183 587  L 183 583  L 183 581  L 183 579  L 179 577  L 177 577  L 177 580  L 177 582  L 176 584  L 173 586  L 170 584  L 169 583  L 168 582  L 167 580  L 162 573  L 158 566  L 151 559  L 144 556  L 140 552  L 137 548  L 133 544  L 129 541  L 125 541  L 123 539  L 121 537  L 117 536  L 112 530  L 107 524  L 101 519  L 95 512  L 90 501  L 83 491  L 76 482  L 69 471  L 67 466  L 65 460  L 62 455  L 55 453  L 54 450  L 53 452  L 53 453  L 53 455  L 52 458  L 50 461  L 52 465  L 52 467  L 52 469  L 53 481  L 50 491  L 48 503  L 45 513  L 45 514  L 44 516  L 42 518  L 41 520  L 39 518  L 38 507  L 39 497  L 38 488  L 34 478  L 35 476  L 37 473  L 37 470  L 38 468  L 31 452  L 24 436  L 19 418  L 16 400  L 16 387  L 15 374  L 14 361  L 12 348  L 14 338  L 15 327  L 16 318  L 12 308  L 14 307  L 15 304  L 15 303  L 16 302  L 17 293  L 15 285  L 12 277  L 16 269  L 18 251  L 16 249  L 14 247  L 11 244  L 12 241  L 11 235  L 12 231  L 14 225  L 15 219  L 16 217  L 16 216  L 16 213  L 16 212  L 14 211  L 12 209  L 11 205  L 12 202  L 14 201  L 15 198  L 15 196  L 15 194  L 12 190  L 12 187  L 12 183  L 12 180  L 14 179  L 14 176  L 12 175  L 15 174  L 11 171  L 11 166  L 14 163  L 15 158  L 16 156  L 17 153  L 19 152  L 22 151  L 22 146  L 21 143  L 19 140  L 18 136  L 15 130  L 11 126  L 7 123  L 1 122  L 2 113  L 4 103  L 7 92  L 10 82  L 7 82  L 3 83  L 1 83  L 0 80  L 7 73  L 12 66  L 18 58  L 24 50  L 24 46  L 22 45  L 19 44  L 18 43  L 23 35  L 29 27  L 35 19  L 41 11  L 45 8  L 48 4  L 50 0  L 54 0  Z N"/>
        </draw:custom-shape>
        <draw:custom-shape draw:style-name="gr3" draw:text-style-name="P3" draw:layer="backgroundobjects" svg:width="0.086cm" svg:height="0.227cm" svg:x="1.779cm" svg:y="2.153cm">
          <text:p/>
          <draw:enhanced-geometry svg:viewBox="0 0 48 125" draw:type="non-primitive" draw:enhanced-path="M 12 9  L 15 17  L 21 25  L 26 33  L 29 41  L 29 42  L 30 42  L 31 42  L 33 42  L 34 47  L 36 52  L 38 54  L 44 54  L 46 62  L 46 70  L 45 79  L 46 87  L 48 92  L 48 95  L 45 99  L 41 101  L 41 108  L 42 114  L 41 121  L 38 125  L 36 124  L 35 123  L 34 121  L 34 118  L 31 88  L 26 57  L 16 28  L 0 2  L 4 0  L 6 2  L 8 5  L 12 9  Z N"/>
        </draw:custom-shape>
        <draw:custom-shape draw:style-name="gr3" draw:text-style-name="P3" draw:layer="backgroundobjects" svg:width="0.231cm" svg:height="0.195cm" svg:x="1.027cm" svg:y="2.211cm">
          <text:p/>
          <draw:enhanced-geometry svg:viewBox="0 0 127 108" draw:type="non-primitive" draw:enhanced-path="M 105 29  L 109 33  L 110 39  L 111 44  L 115 48  L 118 63  L 120 77  L 123 91  L 127 105  L 127 107  L 126 108  L 124 108  L 123 108  L 120 105  L 120 101  L 119 98  L 119 94  L 117 88  L 115 81  L 113 74  L 110 67  L 104 60  L 97 56  L 89 55  L 81 55  L 73 55  L 65 55  L 57 53  L 50 48  L 44 45  L 38 39  L 34 33  L 30 26  L 27 24  L 21 24  L 17 25  L 11 26  L 9 28  L 7 28  L 5 28  L 3 26  L 2 25  L 0 23  L 0 22  L 2 20  L 4 20  L 6 18  L 9 18  L 11 18  L 17 17  L 22 14  L 28 10  L 34 8  L 38 6  L 42 3  L 47 1  L 51 1  L 56 0  L 62 0  L 66 0  L 71 1  L 76 3  L 81 6  L 86 8  L 91 11  L 95 15  L 100 18  L 103 23  L 105 29  Z N"/>
        </draw:custom-shape>
        <draw:custom-shape draw:style-name="gr4" draw:text-style-name="P3" draw:layer="backgroundobjects" svg:width="0.04cm" svg:height="0.058cm" svg:x="1.096cm" svg:y="2.229cm">
          <text:p/>
          <draw:enhanced-geometry svg:viewBox="0 0 22 32" draw:type="non-primitive" draw:enhanced-path="M 22 0  L 20 5  L 18 9  L 16 15  L 16 20  L 18 23  L 18 25  L 18 29  L 16 32  L 11 28  L 6 22  L 3 16  L 0 9  L 4 5  L 10 1  L 16 0  L 22 0  Z N"/>
        </draw:custom-shape>
        <draw:custom-shape draw:style-name="gr4" draw:text-style-name="P3" draw:layer="backgroundobjects" svg:width="0.025cm" svg:height="0.021cm" svg:x="1.154cm" svg:y="2.229cm">
          <text:p/>
          <draw:enhanced-geometry svg:viewBox="0 0 13 12" draw:type="non-primitive" draw:enhanced-path="M 13 6  L 10 12  L 8 10  L 3 7  L 0 5  L 1 0  L 4 1  L 9 1  L 12 3  L 13 6  Z N"/>
        </draw:custom-shape>
        <draw:custom-shape draw:style-name="gr3" draw:text-style-name="P3" draw:layer="backgroundobjects" svg:width="0.202cm" svg:height="0.133cm" svg:x="1.559cm" svg:y="2.237cm">
          <text:p/>
          <draw:enhanced-geometry svg:viewBox="0 0 112 75" draw:type="non-primitive" draw:enhanced-path="M 85 4  L 95 11  L 104 18  L 111 26  L 112 37  L 110 38  L 107 39  L 105 39  L 103 38  L 102 37  L 102 34  L 100 33  L 98 33  L 95 38  L 90 41  L 87 46  L 82 49  L 77 53  L 73 55  L 67 57  L 62 59  L 59 60  L 54 60  L 50 60  L 46 61  L 42 60  L 36 57  L 30 57  L 24 59  L 22 60  L 19 60  L 15 61  L 12 61  L 9 64  L 7 69  L 6 72  L 2 75  L 0 68  L 2 61  L 5 54  L 6 47  L 11 37  L 17 26  L 24 16  L 35 9  L 39 7  L 43 4  L 47 2  L 53 1  L 58 0  L 62 0  L 68 0  L 73 1  L 76 2  L 80 3  L 82 3  L 85 4  Z N"/>
        </draw:custom-shape>
        <draw:custom-shape draw:style-name="gr4" draw:text-style-name="P3" draw:layer="backgroundobjects" svg:width="0.036cm" svg:height="0.054cm" svg:x="1.183cm" svg:y="2.251cm">
          <text:p/>
          <draw:enhanced-geometry svg:viewBox="0 0 18 30" draw:type="non-primitive" draw:enhanced-path="M 15 16  L 18 30  L 14 29  L 9 27  L 3 26  L 0 26  L 3 23  L 7 19  L 9 16  L 9 10  L 8 9  L 7 8  L 4 7  L 2 7  L 2 4  L 2 3  L 2 1  L 3 0  L 7 3  L 9 8  L 11 12  L 15 16  Z N"/>
        </draw:custom-shape>
        <draw:custom-shape draw:style-name="gr4" draw:text-style-name="P3" draw:layer="backgroundobjects" svg:width="0.047cm" svg:height="0.043cm" svg:x="1.678cm" svg:y="2.255cm">
          <text:p/>
          <draw:enhanced-geometry svg:viewBox="0 0 25 23" draw:type="non-primitive" draw:enhanced-path="M 25 12  L 24 15  L 22 17  L 19 20  L 16 23  L 15 23  L 14 19  L 15 14  L 14 10  L 10 7  L 8 7  L 7 7  L 4 9  L 3 10  L 1 8  L 0 5  L 0 2  L 1 0  L 8 2  L 15 4  L 21 7  L 25 12  Z N"/>
        </draw:custom-shape>
        <draw:custom-shape draw:style-name="gr4" draw:text-style-name="P3" draw:layer="backgroundobjects" svg:width="0.05cm" svg:height="0.061cm" svg:x="1.588cm" svg:y="2.269cm">
          <text:p/>
          <draw:enhanced-geometry svg:viewBox="0 0 28 35" draw:type="non-primitive" draw:enhanced-path="M 21 15  L 28 31  L 21 31  L 14 31  L 7 33  L 0 35  L 0 28  L 4 23  L 7 17  L 10 12  L 13 8  L 16 5  L 21 2  L 25 0  L 25 3  L 23 7  L 22 10  L 21 15  Z N"/>
        </draw:custom-shape>
        <draw:custom-shape draw:style-name="gr3" draw:text-style-name="P3" draw:layer="backgroundobjects" svg:width="0.003cm" svg:height="0.004cm" svg:x="1.039cm" svg:y="2.435cm">
          <text:p/>
          <draw:enhanced-geometry svg:viewBox="0 0 3 2" draw:type="non-primitive" draw:enhanced-path="M 3 0  L 3 2  L 1 2  L 1 2  L 0 2  L 0 0  L 1 0  L 1 0  L 3 0  Z N"/>
        </draw:custom-shape>
        <draw:custom-shape draw:style-name="gr4" draw:text-style-name="P3" draw:layer="backgroundobjects" svg:width="0.476cm" svg:height="0.281cm" svg:x="1.082cm" svg:y="2.844cm">
          <text:p/>
          <draw:enhanced-geometry svg:viewBox="0 0 264 158" draw:type="non-primitive" draw:enhanced-path="M 186 24  L 191 30  L 197 36  L 202 43  L 208 50  L 213 55  L 219 61  L 226 65  L 234 68  L 241 72  L 249 74  L 256 75  L 263 76  L 264 82  L 264 88  L 261 92  L 258 97  L 255 104  L 250 111  L 243 118  L 238 123  L 235 123  L 236 118  L 240 111  L 242 105  L 244 98  L 243 98  L 241 97  L 240 97  L 240 96  L 235 102  L 232 107  L 229 114  L 226 120  L 224 123  L 221 127  L 219 130  L 217 131  L 215 130  L 212 129  L 210 129  L 208 131  L 204 136  L 201 142  L 196 146  L 191 151  L 191 149  L 191 146  L 190 144  L 189 143  L 185 143  L 181 146  L 179 150  L 176 155  L 168 153  L 170 148  L 172 143  L 174 140  L 178 135  L 178 133  L 178 131  L 176 130  L 174 130  L 168 134  L 165 138  L 162 144  L 159 149  L 156 151  L 155 156  L 152 158  L 150 156  L 150 152  L 149 149  L 148 146  L 144 145  L 141 144  L 138 142  L 136 140  L 133 141  L 130 144  L 128 148  L 126 152  L 125 156  L 124 155  L 121 150  L 119 145  L 117 141  L 112 138  L 106 140  L 102 136  L 96 133  L 90 137  L 87 136  L 83 134  L 80 133  L 75 135  L 75 136  L 75 137  L 75 138  L 74 140  L 69 137  L 66 134  L 62 130  L 58 129  L 51 133  L 38 113  L 35 113  L 33 113  L 30 114  L 28 115  L 24 108  L 22 100  L 20 93  L 15 87  L 13 87  L 12 88  L 9 89  L 8 90  L 4 84  L 1 76  L 0 68  L 0 59  L 7 58  L 15 58  L 22 58  L 30 59  L 38 59  L 46 59  L 53 58  L 61 55  L 66 54  L 72 53  L 77 52  L 82 51  L 88 50  L 92 49  L 97 46  L 102 44  L 111 40  L 119 36  L 127 30  L 134 23  L 142 16  L 149 10  L 157 5  L 165 0  L 172 4  L 176 10  L 180 17  L 186 24  Z N"/>
        </draw:custom-shape>
        <draw:custom-shape draw:style-name="gr4" draw:text-style-name="P3" draw:layer="backgroundobjects" svg:width="0.003cm" svg:height="0.004cm" svg:x="0.609cm" svg:y="2.85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backgroundobjects" svg:width="1.174cm" svg:height="1.264cm" svg:x="2.195cm" svg:y="2.941cm">
          <text:p/>
          <draw:enhanced-geometry svg:viewBox="0 0 648 700" draw:type="non-primitive" draw:enhanced-path="M 418 7  L 422 10  L 427 13  L 432 15  L 435 18  L 440 21  L 444 25  L 448 28  L 452 32  L 459 37  L 466 44  L 472 51  L 478 58  L 483 66  L 488 74  L 494 81  L 498 89  L 504 101  L 511 111  L 517 121  L 523 133  L 540 162  L 541 163  L 548 178  L 554 192  L 559 207  L 568 221  L 573 234  L 578 248  L 581 262  L 586 276  L 589 283  L 592 289  L 593 295  L 596 302  L 596 305  L 595 308  L 595 310  L 596 313  L 596 316  L 597 318  L 600 321  L 601 324  L 602 325  L 603 325  L 604 325  L 606 324  L 607 321  L 607 316  L 606 313  L 604 308  L 601 293  L 596 279  L 592 265  L 588 250  L 585 244  L 582 236  L 579 229  L 577 221  L 579 221  L 579 222  L 580 224  L 581 225  L 587 233  L 594 240  L 600 248  L 604 256  L 615 270  L 623 284  L 631 300  L 637 316  L 638 317  L 638 318  L 638 321  L 637 322  L 642 335  L 645 347  L 646 361  L 648 375  L 647 388  L 645 399  L 642 410  L 638 421  L 637 426  L 634 430  L 631 436  L 630 441  L 625 452  L 618 461  L 612 472  L 608 482  L 603 488  L 600 494  L 597 501  L 595 506  L 593 507  L 591 509  L 589 511  L 588 512  L 584 525  L 578 536  L 571 548  L 566 562  L 561 574  L 556 586  L 554 599  L 553 611  L 553 612  L 550 611  L 548 609  L 548 608  L 547 605  L 547 602  L 548 600  L 547 596  L 546 594  L 543 590  L 543 587  L 543 585  L 543 581  L 542 575  L 540 570  L 539 564  L 542 558  L 542 555  L 540 552  L 536 550  L 534 548  L 532 548  L 531 546  L 530 543  L 530 541  L 530 532  L 531 524  L 531 514  L 531 506  L 532 501  L 534 496  L 535 490  L 538 484  L 540 479  L 542 473  L 546 467  L 548 463  L 551 457  L 555 450  L 557 442  L 558 434  L 557 434  L 557 434  L 556 434  L 556 434  L 549 450  L 540 465  L 531 481  L 525 497  L 525 497  L 524 497  L 521 497  L 521 497  L 518 490  L 515 482  L 511 475  L 506 468  L 505 465  L 503 461  L 501 459  L 500 456  L 500 454  L 496 451  L 493 446  L 489 442  L 483 441  L 483 443  L 485 445  L 486 448  L 487 450  L 495 461  L 501 474  L 506 487  L 512 501  L 512 502  L 512 503  L 512 504  L 511 505  L 505 498  L 498 493  L 490 488  L 482 484  L 482 483  L 481 483  L 480 483  L 480 484  L 479 484  L 486 490  L 494 496  L 501 504  L 506 512  L 508 516  L 510 519  L 511 522  L 511 526  L 508 525  L 505 524  L 502 521  L 498 521  L 503 526  L 508 531  L 511 536  L 513 542  L 513 543  L 515 544  L 516 547  L 517 548  L 516 549  L 513 550  L 512 551  L 511 552  L 515 557  L 518 563  L 520 567  L 523 573  L 521 580  L 525 586  L 530 592  L 533 597  L 532 605  L 535 612  L 541 620  L 544 628  L 547 633  L 549 639  L 549 646  L 548 652  L 546 658  L 542 664  L 536 669  L 530 672  L 525 673  L 519 675  L 515 676  L 510 677  L 505 677  L 500 678  L 495 679  L 488 679  L 482 682  L 475 683  L 470 683  L 463 684  L 460 684  L 457 684  L 455 685  L 451 685  L 449 685  L 447 686  L 443 686  L 441 688  L 435 688  L 430 688  L 425 688  L 420 688  L 414 690  L 410 690  L 404 690  L 399 690  L 395 690  L 390 690  L 386 690  L 381 690  L 376 690  L 372 690  L 367 688  L 362 687  L 359 686  L 356 686  L 352 686  L 349 685  L 344 684  L 339 685  L 335 686  L 330 688  L 327 691  L 322 693  L 319 695  L 314 696  L 306 699  L 299 699  L 291 699  L 284 696  L 281 690  L 281 683  L 282 676  L 284 668  L 283 665  L 283 665  L 283 664  L 283 664  L 284 664  L 283 663  L 281 665  L 278 668  L 277 670  L 277 673  L 275 679  L 273 686  L 270 691  L 263 692  L 261 692  L 260 692  L 258 692  L 257 692  L 255 695  L 252 698  L 248 699  L 245 700  L 238 700  L 231 699  L 225 699  L 219 698  L 212 698  L 205 695  L 199 694  L 193 692  L 191 690  L 189 687  L 187 685  L 187 683  L 189 671  L 193 661  L 198 652  L 201 641  L 204 637  L 206 632  L 208 626  L 209 623  L 202 626  L 198 633  L 194 641  L 191 648  L 191 650  L 190 652  L 187 653  L 186 654  L 185 658  L 184 663  L 182 668  L 179 671  L 176 670  L 172 670  L 168 671  L 164 672  L 160 670  L 154 668  L 149 664  L 146 660  L 147 654  L 147 648  L 147 641  L 148 635  L 151 631  L 153 627  L 155 624  L 156 619  L 162 611  L 167 604  L 172 596  L 179 589  L 180 587  L 183 585  L 185 582  L 186 580  L 190 575  L 194 572  L 199 569  L 205 565  L 210 562  L 216 559  L 222 557  L 228 554  L 236 554  L 243 554  L 250 556  L 257 557  L 263 559  L 270 560  L 277 563  L 285 563  L 293 567  L 303 571  L 312 574  L 321 578  L 330 581  L 339 586  L 349 589  L 358 593  L 357 596  L 354 599  L 353 602  L 354 605  L 356 607  L 357 608  L 359 608  L 361 608  L 367 602  L 372 597  L 377 592  L 383 588  L 390 586  L 397 584  L 404 582  L 410 580  L 417 578  L 424 577  L 429 574  L 436 572  L 440 573  L 444 573  L 448 571  L 450 569  L 450 566  L 450 565  L 448 563  L 445 563  L 441 562  L 436 562  L 432 563  L 427 563  L 425 564  L 421 564  L 418 565  L 415 567  L 411 569  L 406 570  L 402 571  L 397 572  L 398 569  L 405 558  L 412 547  L 417 535  L 419 524  L 418 522  L 417 521  L 415 520  L 414 520  L 410 524  L 407 529  L 406 535  L 404 541  L 404 542  L 403 543  L 402 544  L 401 544  L 401 540  L 399 534  L 398 529  L 397 525  L 395 520  L 392 517  L 390 512  L 389 509  L 391 494  L 392 480  L 394 466  L 394 452  L 392 451  L 392 450  L 391 448  L 389 446  L 384 450  L 383 454  L 383 460  L 382 465  L 382 468  L 382 472  L 381 475  L 379 478  L 377 476  L 376 474  L 376 471  L 377 468  L 369 458  L 369 453  L 369 449  L 368 444  L 367 441  L 367 439  L 367 438  L 367 436  L 366 435  L 364 435  L 362 433  L 362 429  L 361 428  L 356 422  L 353 414  L 352 406  L 349 398  L 350 397  L 349 395  L 348 393  L 346 392  L 345 385  L 345 378  L 344 372  L 341 365  L 341 360  L 339 355  L 338 351  L 335 348  L 334 340  L 335 331  L 336 322  L 338 313  L 336 310  L 339 295  L 343 279  L 348 264  L 354 250  L 360 229  L 367 206  L 374 184  L 382 162  L 384 155  L 386 147  L 387 139  L 388 132  L 388 129  L 386 128  L 384 126  L 382 125  L 380 127  L 377 128  L 375 131  L 375 134  L 376 136  L 375 138  L 375 140  L 375 142  L 371 161  L 365 178  L 360 196  L 354 214  L 349 217  L 348 222  L 346 227  L 344 232  L 343 222  L 343 209  L 343 197  L 343 187  L 342 186  L 339 185  L 338 185  L 336 186  L 334 197  L 333 210  L 331 222  L 330 234  L 330 244  L 330 252  L 328 261  L 327 269  L 314 252  L 305 233  L 299 215  L 293 195  L 293 176  L 296 156  L 300 138  L 306 119  L 306 115  L 304 115  L 297 128  L 291 143  L 288 159  L 285 176  L 285 179  L 286 181  L 286 183  L 285 185  L 288 201  L 291 217  L 297 233  L 303 249  L 306 257  L 311 264  L 315 272  L 320 279  L 322 290  L 322 301  L 322 312  L 324 322  L 324 336  L 322 348  L 321 362  L 320 375  L 321 383  L 321 390  L 320 398  L 320 406  L 321 407  L 321 410  L 320 411  L 320 413  L 321 423  L 321 434  L 322 444  L 328 454  L 327 459  L 327 464  L 326 468  L 324 473  L 327 478  L 327 482  L 324 487  L 324 491  L 323 494  L 323 497  L 323 501  L 322 503  L 322 505  L 322 506  L 322 509  L 322 511  L 322 513  L 323 517  L 324 519  L 327 521  L 326 527  L 323 532  L 322 537  L 323 542  L 322 544  L 323 546  L 326 548  L 327 549  L 323 566  L 315 564  L 306 562  L 298 558  L 291 554  L 286 552  L 283 551  L 278 551  L 274 550  L 269 550  L 266 549  L 261 548  L 257 546  L 253 546  L 254 542  L 258 541  L 261 540  L 263 537  L 274 536  L 282 529  L 289 522  L 297 516  L 304 507  L 307 498  L 311 489  L 313 479  L 313 476  L 312 474  L 311 473  L 310 471  L 306 472  L 305 475  L 304 478  L 303 481  L 301 486  L 299 490  L 297 495  L 293 499  L 292 504  L 290 507  L 286 511  L 283 513  L 280 518  L 276 521  L 271 525  L 267 527  L 261 528  L 255 531  L 250 533  L 244 535  L 238 537  L 232 539  L 225 540  L 220 541  L 214 544  L 209 547  L 204 549  L 198 552  L 197 557  L 193 560  L 189 563  L 185 566  L 180 573  L 176 579  L 170 585  L 164 592  L 160 597  L 155 603  L 151 610  L 147 617  L 145 619  L 142 623  L 140 625  L 138 627  L 131 625  L 125 624  L 118 622  L 113 619  L 106 616  L 100 612  L 94 609  L 90 604  L 87 604  L 85 602  L 83 601  L 81 600  L 77 597  L 72 595  L 68 592  L 63 588  L 58 585  L 55 581  L 50 578  L 46 574  L 43 575  L 42 574  L 41 573  L 40 572  L 38 569  L 34 565  L 31 562  L 27 558  L 23 554  L 18 549  L 13 544  L 12 537  L 9 533  L 5 528  L 3 522  L 0 518  L 0 510  L 1 501  L 2 491  L 3 483  L 5 483  L 5 484  L 8 484  L 10 483  L 11 482  L 12 480  L 15 473  L 16 465  L 17 458  L 17 450  L 19 448  L 19 444  L 19 441  L 18 437  L 17 436  L 18 435  L 19 434  L 19 433  L 22 404  L 23 405  L 24 406  L 26 407  L 28 407  L 30 404  L 31 398  L 31 393  L 30 389  L 30 378  L 26 369  L 24 361  L 25 351  L 25 342  L 28 350  L 32 358  L 34 366  L 38 373  L 39 374  L 40 374  L 41 373  L 42 373  L 43 376  L 45 381  L 45 385  L 47 388  L 49 386  L 51 388  L 54 388  L 56 385  L 55 378  L 54 373  L 54 366  L 54 360  L 55 359  L 56 358  L 56 355  L 56 354  L 54 344  L 51 333  L 49 323  L 47 313  L 47 312  L 48 312  L 50 312  L 51 312  L 55 321  L 57 330  L 60 339  L 64 347  L 65 346  L 66 346  L 68 345  L 68 343  L 64 331  L 63 318  L 62 307  L 62 294  L 63 292  L 64 291  L 66 290  L 68 291  L 71 298  L 73 305  L 76 312  L 79 317  L 80 318  L 83 320  L 84 320  L 85 320  L 86 317  L 85 309  L 84 301  L 84 293  L 83 285  L 84 289  L 86 293  L 90 295  L 94 295  L 94 293  L 95 291  L 95 289  L 95 286  L 96 285  L 98 284  L 100 283  L 100 280  L 98 274  L 96 265  L 96 259  L 98 250  L 95 241  L 94 232  L 93 223  L 93 214  L 95 215  L 96 216  L 99 217  L 101 217  L 104 211  L 102 206  L 101 201  L 104 195  L 102 186  L 100 177  L 99 166  L 99 156  L 102 156  L 104 153  L 106 149  L 107 146  L 107 142  L 108 142  L 110 143  L 113 143  L 115 142  L 116 141  L 117 140  L 117 139  L 117 138  L 121 135  L 123 132  L 124 128  L 125 124  L 125 126  L 126 129  L 128 131  L 130 132  L 132 131  L 134 131  L 137 132  L 138 134  L 140 141  L 141 148  L 144 156  L 147 163  L 149 171  L 151 180  L 154 188  L 161 194  L 166 194  L 169 194  L 171 196  L 172 200  L 174 206  L 175 210  L 176 215  L 177 221  L 182 224  L 184 230  L 186 236  L 187 242  L 192 250  L 195 260  L 198 268  L 200 277  L 205 300  L 207 323  L 210 347  L 216 370  L 216 388  L 215 406  L 214 423  L 212 441  L 213 441  L 214 442  L 215 443  L 217 443  L 220 437  L 221 430  L 221 425  L 223 419  L 225 412  L 228 406  L 229 400  L 231 393  L 232 391  L 232 388  L 232 385  L 233 383  L 233 380  L 235 375  L 236 372  L 238 368  L 238 362  L 238 355  L 239 350  L 240 344  L 240 333  L 240 322  L 240 312  L 240 301  L 242 299  L 242 297  L 242 294  L 240 291  L 242 282  L 240 272  L 239 263  L 239 253  L 239 247  L 240 241  L 240 236  L 239 230  L 240 225  L 240 222  L 239 217  L 240 214  L 240 208  L 242 202  L 243 196  L 243 191  L 244 181  L 246 171  L 248 161  L 250 151  L 254 136  L 260 120  L 266 105  L 271 90  L 276 80  L 282 70  L 288 59  L 293 50  L 300 42  L 308 34  L 318 28  L 329 23  L 334 21  L 339 19  L 344 15  L 349 11  L 351 8  L 353 6  L 357 4  L 360 3  L 367 2  L 375 0  L 382 0  L 389 2  L 397 3  L 404 4  L 411 6  L 418 7  Z N"/>
        </draw:custom-shape>
        <draw:custom-shape draw:style-name="gr4" draw:text-style-name="P3" draw:layer="backgroundobjects" svg:width="1.214cm" svg:height="0.791cm" svg:x="3.256cm" svg:y="3.389cm">
          <text:p/>
          <draw:enhanced-geometry svg:viewBox="0 0 672 438" draw:type="non-primitive" draw:enhanced-path="M 626 20  L 635 29  L 641 41  L 646 52  L 652 64  L 654 72  L 657 81  L 658 90  L 661 98  L 665 114  L 668 129  L 672 145  L 672 162  L 669 175  L 668 188  L 667 200  L 662 212  L 660 230  L 656 247  L 650 263  L 645 280  L 639 287  L 634 294  L 629 302  L 623 309  L 617 316  L 613 324  L 607 331  L 601 338  L 593 347  L 586 356  L 577 364  L 568 371  L 563 375  L 559 377  L 553 379  L 550 383  L 544 385  L 538 389  L 532 393  L 528 398  L 522 401  L 517 406  L 512 408  L 505 409  L 501 412  L 497 414  L 492 415  L 487 417  L 484 419  L 479 421  L 475 422  L 470 424  L 462 424  L 454 427  L 447 429  L 439 430  L 432 431  L 426 432  L 421 434  L 414 434  L 407 436  L 399 437  L 392 437  L 384 437  L 376 438  L 368 438  L 361 438  L 353 438  L 323 438  L 320 437  L 315 437  L 309 437  L 303 437  L 297 437  L 296 438  L 294 438  L 293 437  L 290 437  L 285 438  L 279 438  L 274 438  L 268 437  L 263 436  L 258 434  L 252 432  L 247 431  L 245 431  L 244 431  L 243 430  L 242 431  L 235 429  L 227 428  L 219 427  L 212 425  L 207 425  L 203 423  L 199 421  L 195 420  L 190 419  L 187 417  L 182 416  L 177 415  L 174 413  L 169 412  L 165 410  L 160 410  L 154 409  L 150 407  L 144 405  L 138 401  L 134 399  L 128 397  L 122 395  L 116 394  L 111 392  L 104 391  L 97 391  L 91 387  L 86 386  L 82 385  L 77 385  L 74 384  L 69 384  L 65 383  L 60 383  L 55 382  L 52 380  L 48 379  L 45 380  L 42 382  L 42 380  L 39 380  L 38 380  L 36 379  L 35 378  L 35 377  L 35 376  L 36 375  L 38 375  L 44 375  L 50 376  L 55 376  L 61 377  L 67 378  L 73 379  L 80 379  L 85 380  L 89 383  L 93 383  L 98 384  L 101 385  L 106 386  L 111 387  L 115 389  L 120 390  L 123 391  L 128 391  L 133 392  L 137 392  L 129 387  L 121 385  L 113 383  L 105 380  L 104 382  L 103 380  L 101 379  L 99 379  L 86 376  L 75 374  L 62 370  L 50 368  L 38 364  L 25 362  L 13 360  L 0 357  L 0 353  L 0 347  L 1 342  L 4 338  L 8 336  L 13 336  L 17 337  L 21 334  L 24 332  L 27 330  L 30 327  L 34 329  L 38 331  L 43 333  L 47 334  L 52 336  L 57 334  L 60 332  L 65 331  L 69 332  L 73 332  L 75 336  L 78 338  L 82 339  L 85 340  L 90 341  L 93 344  L 97 347  L 107 352  L 118 355  L 129 359  L 141 362  L 151 364  L 163 368  L 173 371  L 183 375  L 187 375  L 189 376  L 192 376  L 195 375  L 189 371  L 183 369  L 176 367  L 172 362  L 173 357  L 168 356  L 164 354  L 159 353  L 156 351  L 151 349  L 146 348  L 142 346  L 137 345  L 128 342  L 120 338  L 113 333  L 105 329  L 105 326  L 103 325  L 101 324  L 100 323  L 99 322  L 98 321  L 98 321  L 97 319  L 97 316  L 98 314  L 99 311  L 98 309  L 103 309  L 106 311  L 110 312  L 114 315  L 119 318  L 123 321  L 128 323  L 131 326  L 138 329  L 145 331  L 153 333  L 160 337  L 167 340  L 174 342  L 181 345  L 189 347  L 192 348  L 196 349  L 199 352  L 203 353  L 210 354  L 218 355  L 226 357  L 233 362  L 239 363  L 245 366  L 251 368  L 258 368  L 259 368  L 262 368  L 263 368  L 264 368  L 272 368  L 280 370  L 288 372  L 296 374  L 298 374  L 302 375  L 305 376  L 308 375  L 311 376  L 316 376  L 319 376  L 323 377  L 328 377  L 334 376  L 340 376  L 345 377  L 355 378  L 366 378  L 377 378  L 388 377  L 399 376  L 409 375  L 419 374  L 430 371  L 430 371  L 438 370  L 447 369  L 455 368  L 463 366  L 469 364  L 474 362  L 479 361  L 484 359  L 490 357  L 494 355  L 500 354  L 505 352  L 512 349  L 517 347  L 523 344  L 529 340  L 535 338  L 540 334  L 546 332  L 552 330  L 559 324  L 566 318  L 573 310  L 578 303  L 588 294  L 597 284  L 605 272  L 612 261  L 620 246  L 626 231  L 630 217  L 635 202  L 638 187  L 639 172  L 639 157  L 641 143  L 639 130  L 637 119  L 632 107  L 630 96  L 628 87  L 622 77  L 617 69  L 615 60  L 612 56  L 609 50  L 606 44  L 601 42  L 598 37  L 594 34  L 591 30  L 589 26  L 585 23  L 583 20  L 582 16  L 581 13  L 586 11  L 592 9  L 597 7  L 603 4  L 603 2  L 604 1  L 606 0  L 607 0  L 626 20  Z N"/>
        </draw:custom-shape>
        <draw:custom-shape draw:style-name="gr4" draw:text-style-name="P3" draw:layer="backgroundobjects" svg:width="0.896cm" svg:height="0.791cm" svg:x="0.471cm" svg:y="3.501cm">
          <text:p/>
          <draw:enhanced-geometry svg:viewBox="0 0 495 437" draw:type="non-primitive" draw:enhanced-path="M 48 14  L 47 21  L 48 27  L 48 33  L 47 40  L 50 42  L 53 42  L 56 42  L 59 41  L 63 34  L 64 26  L 65 18  L 67 10  L 73 7  L 73 12  L 71 17  L 71 21  L 76 23  L 79 22  L 82 21  L 84 19  L 86 17  L 84 26  L 83 36  L 80 47  L 78 56  L 78 57  L 80 59  L 82 60  L 83 60  L 85 59  L 87 58  L 87 56  L 88 53  L 92 35  L 92 37  L 92 38  L 93 40  L 94 41  L 95 41  L 97 40  L 98 40  L 99 38  L 98 44  L 97 50  L 97 56  L 99 62  L 102 59  L 105 56  L 106 52  L 109 53  L 110 59  L 110 65  L 110 71  L 112 76  L 114 78  L 116 78  L 118 79  L 120 81  L 124 83  L 126 89  L 126 96  L 126 102  L 129 103  L 130 104  L 132 104  L 133 103  L 135 100  L 138 104  L 140 110  L 140 116  L 139 121  L 139 127  L 138 134  L 137 140  L 133 146  L 133 147  L 133 148  L 135 149  L 136 149  L 137 149  L 137 149  L 138 149  L 138 150  L 141 148  L 144 144  L 146 142  L 150 143  L 151 146  L 152 149  L 154 151  L 156 153  L 162 150  L 162 155  L 162 159  L 163 163  L 167 166  L 170 164  L 174 162  L 178 162  L 183 162  L 184 159  L 185 158  L 186 156  L 189 155  L 189 156  L 190 156  L 192 156  L 193 156  L 193 158  L 194 162  L 194 164  L 197 166  L 199 166  L 200 164  L 201 163  L 202 162  L 204 141  L 206 139  L 209 136  L 213 135  L 216 134  L 217 138  L 219 142  L 220 146  L 223 148  L 223 151  L 223 156  L 223 161  L 226 163  L 227 163  L 228 162  L 229 162  L 230 161  L 230 157  L 232 164  L 232 170  L 231 177  L 234 183  L 236 183  L 237 180  L 238 179  L 238 178  L 238 177  L 242 179  L 244 187  L 244 195  L 245 204  L 245 214  L 246 215  L 247 215  L 249 215  L 250 215  L 251 212  L 251 210  L 251 207  L 252 204  L 257 208  L 259 212  L 259 218  L 260 224  L 260 230  L 260 237  L 259 245  L 259 252  L 261 253  L 262 254  L 265 254  L 266 253  L 268 250  L 270 249  L 272 248  L 274 249  L 276 252  L 276 261  L 276 269  L 276 278  L 275 287  L 276 291  L 276 295  L 277 299  L 279 301  L 282 300  L 284 298  L 287 294  L 288 290  L 296 265  L 298 267  L 300 265  L 303 265  L 304 263  L 305 262  L 305 260  L 305 257  L 306 256  L 312 255  L 314 249  L 315 244  L 317 238  L 318 236  L 320 232  L 321 230  L 321 226  L 322 225  L 326 233  L 328 240  L 330 248  L 337 253  L 338 256  L 340 260  L 341 263  L 343 265  L 346 265  L 349 262  L 350 260  L 353 261  L 355 263  L 356 265  L 358 269  L 361 270  L 364 271  L 367 274  L 370 275  L 372 272  L 374 277  L 375 282  L 376 287  L 379 292  L 380 293  L 381 293  L 383 293  L 384 292  L 384 286  L 383 280  L 383 276  L 383 270  L 384 277  L 386 283  L 387 290  L 390 294  L 393 294  L 394 293  L 396 292  L 397 291  L 398 293  L 402 295  L 405 295  L 409 295  L 409 298  L 409 301  L 410 302  L 412 304  L 413 304  L 414 304  L 414 302  L 416 301  L 416 300  L 417 302  L 420 304  L 423 305  L 424 307  L 424 310  L 425 314  L 426 317  L 427 321  L 429 321  L 433 321  L 435 320  L 437 320  L 439 316  L 437 312  L 437 308  L 437 305  L 439 300  L 439 295  L 439 290  L 440 285  L 442 291  L 442 298  L 444 305  L 451 307  L 455 344  L 457 345  L 459 346  L 461 347  L 463 346  L 464 348  L 464 350  L 465 351  L 467 352  L 471 350  L 472 346  L 473 343  L 472 338  L 472 335  L 472 330  L 473 327  L 475 325  L 477 321  L 478 315  L 478 310  L 478 305  L 479 305  L 480 304  L 481 302  L 481 301  L 482 302  L 484 304  L 486 305  L 487 304  L 488 300  L 488 297  L 487 294  L 487 291  L 490 297  L 492 305  L 492 312  L 494 318  L 494 324  L 495 330  L 495 337  L 493 342  L 492 344  L 492 345  L 492 347  L 492 350  L 485 355  L 480 361  L 475 367  L 471 374  L 466 380  L 462 386  L 457 392  L 451 399  L 447 407  L 441 414  L 435 421  L 427 427  L 420 428  L 413 430  L 406 431  L 399 434  L 393 436  L 386 437  L 379 437  L 371 437  L 365 435  L 358 431  L 352 429  L 346 426  L 340 422  L 333 420  L 326 416  L 319 415  L 313 414  L 307 413  L 302 410  L 296 407  L 296 406  L 288 399  L 280 392  L 272 386  L 262 382  L 258 378  L 253 375  L 247 373  L 242 370  L 236 368  L 230 366  L 226 362  L 220 360  L 213 358  L 205 353  L 198 351  L 190 350  L 184 347  L 178 344  L 173 342  L 167 338  L 159 338  L 151 337  L 143 336  L 136 333  L 128 333  L 121 333  L 114 333  L 106 331  L 99 330  L 92 327  L 86 324  L 79 321  L 75 321  L 70 321  L 65 320  L 62 318  L 57 318  L 53 317  L 48 317  L 44 317  L 39 315  L 37 313  L 34 308  L 32 305  L 31 302  L 30 300  L 27 298  L 26 294  L 19 279  L 14 263  L 9 246  L 6 230  L 3 222  L 2 214  L 1 206  L 0 197  L 0 179  L 2 161  L 3 143  L 4 125  L 3 121  L 3 118  L 4 115  L 4 111  L 7 105  L 8 98  L 9 93  L 11 87  L 12 81  L 14 76  L 16 71  L 18 66  L 21 55  L 24 44  L 29 35  L 34 26  L 35 19  L 37 11  L 40 5  L 45 0  L 48 2  L 49 5  L 48 10  L 48 14  Z N"/>
        </draw:custom-shape>
        <draw:custom-shape draw:style-name="gr4" draw:text-style-name="P3" draw:layer="backgroundobjects" svg:width="0.53cm" svg:height="0.462cm" svg:x="1.631cm" svg:y="3.859cm">
          <text:p/>
          <draw:enhanced-geometry svg:viewBox="0 0 292 255" draw:type="non-primitive" draw:enhanced-path="M 222 10  L 224 11  L 226 15  L 229 16  L 231 15  L 233 12  L 236 11  L 239 11  L 241 9  L 243 11  L 243 13  L 244 16  L 246 17  L 248 17  L 249 16  L 252 15  L 252 12  L 254 12  L 256 12  L 258 11  L 260 10  L 262 23  L 262 37  L 262 50  L 263 64  L 264 65  L 267 65  L 268 65  L 270 64  L 275 55  L 277 47  L 279 38  L 282 28  L 283 25  L 284 25  L 285 26  L 286 26  L 287 27  L 287 32  L 289 35  L 290 40  L 291 45  L 292 62  L 292 79  L 290 96  L 286 114  L 284 126  L 282 140  L 278 153  L 274 164  L 268 173  L 261 179  L 253 185  L 244 191  L 239 193  L 236 194  L 231 196  L 226 197  L 222 198  L 217 200  L 213 202  L 209 206  L 202 209  L 196 213  L 190 216  L 183 220  L 178 223  L 172 227  L 168 229  L 162 230  L 156 232  L 152 235  L 146 236  L 141 238  L 129 242  L 116 245  L 103 249  L 91 252  L 78 254  L 65 255  L 52 254  L 39 250  L 33 243  L 28 236  L 26 228  L 25 219  L 33 216  L 41 216  L 50 217  L 58 217  L 64 217  L 70 216  L 76 215  L 81 214  L 87 213  L 93 212  L 99 209  L 103 207  L 109 204  L 116 201  L 122 198  L 127 194  L 133 191  L 139 186  L 143 182  L 147 176  L 147 174  L 145 173  L 143 173  L 141 174  L 134 179  L 127 184  L 119 189  L 112 192  L 103 196  L 95 199  L 87 202  L 79 205  L 73 206  L 69 206  L 63 207  L 58 208  L 59 207  L 56 206  L 54 207  L 50 207  L 47 207  L 44 208  L 43 208  L 41 207  L 39 207  L 31 206  L 23 206  L 14 205  L 9 201  L 3 191  L 1 179  L 1 167  L 0 155  L 1 145  L 3 134  L 6 125  L 13 116  L 19 117  L 25 118  L 31 119  L 36 121  L 42 122  L 48 122  L 54 123  L 59 123  L 65 124  L 71 125  L 78 124  L 85 124  L 92 123  L 97 123  L 104 122  L 111 122  L 117 121  L 123 119  L 129 117  L 135 116  L 141 115  L 147 111  L 152 109  L 156 105  L 156 102  L 157 101  L 157 99  L 156 98  L 152 98  L 148 99  L 145 102  L 141 105  L 133 107  L 125 108  L 117 110  L 109 113  L 103 113  L 97 113  L 92 113  L 86 114  L 79 114  L 73 114  L 67 115  L 62 115  L 56 113  L 50 111  L 44 111  L 39 110  L 32 109  L 26 109  L 20 108  L 14 106  L 11 101  L 10 94  L 10 88  L 10 81  L 11 69  L 14 56  L 20 43  L 26 32  L 34 27  L 43 24  L 52 23  L 62 23  L 72 23  L 82 24  L 92 24  L 101 25  L 108 26  L 115 27  L 122 30  L 126 33  L 132 35  L 138 37  L 142 39  L 148 41  L 154 41  L 149 35  L 154 33  L 158 33  L 163 32  L 169 32  L 175 32  L 180 32  L 186 32  L 191 32  L 198 33  L 205 34  L 211 37  L 218 40  L 222 43  L 226 46  L 231 47  L 236 48  L 237 45  L 234 42  L 232 39  L 230 37  L 229 35  L 228 34  L 225 33  L 225 32  L 218 27  L 210 25  L 203 23  L 195 20  L 195 17  L 198 15  L 201 12  L 205 11  L 205 12  L 206 15  L 208 16  L 209 16  L 211 12  L 213 9  L 215 7  L 216 3  L 217 0  L 217 3  L 220 4  L 222 7  L 222 10  Z N"/>
        </draw:custom-shape>
        <draw:custom-shape draw:style-name="gr4" draw:text-style-name="P3" draw:layer="backgroundobjects" svg:width="0.004cm" svg:height="0.004cm" svg:x="4.113cm" svg:y="4.032cm">
          <text:p/>
          <draw:enhanced-geometry svg:viewBox="0 0 1 3" draw:type="non-primitive" draw:enhanced-path="M 0 3  L 1 0  L 0 1  L 0 3  Z N"/>
        </draw:custom-shape>
        <draw:custom-shape draw:style-name="gr4" draw:text-style-name="P3" draw:layer="backgroundobjects" svg:width="0.003cm" svg:height="0.004cm" svg:x="1.429cm" svg:y="4.083cm">
          <text:p/>
          <draw:enhanced-geometry svg:viewBox="0 0 0 1" draw:type="non-primitive" draw:enhanced-path="M 0 0  L 0 1  L 0 0  Z N"/>
        </draw:custom-shape>
      </draw:g>
      <presentation:notes style:page-layout-name="PM0">
        <draw:rect draw:style-name="gr6" draw:text-style-name="P11" draw:layer="backgroundobjects" svg:width="19.13cm" svg:height="27.83cm" svg:x="0cm" svg:y="0cm">
          <text:p/>
        </draw:rect>
        <draw:frame presentation:style-name="pr4" draw:text-style-name="P13" draw:layer="backgroundobjects" svg:width="8.29cm" svg:height="1.393cm" svg:x="0cm" svg:y="-0.001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5" draw:layer="backgroundobjects" svg:width="8.29cm" svg:height="1.393cm" svg:x="10.844cm" svg:y="-0.001cm" presentation:class="date-time">
          <draw:text-box>
            <text:p text:style-name="P14"><text:span text:style-name="T2"><presentation:date-time/></text:span></text:p>
          </draw:text-box>
        </draw:frame>
        <draw:page-thumbnail presentation:style-name="Default-title" draw:layer="backgroundobjects" svg:width="13.917cm" svg:height="10.438cm" svg:x="2.605cm" svg:y="2.086cm" presentation:class="page"/>
        <draw:frame presentation:style-name="Default-notes" draw:layer="backgroundobjects" svg:width="14.036cm" svg:height="12.523cm" svg:x="2.549cm" svg:y="13.224cm" presentation:class="notes" presentation:placeholder="true">
          <draw:text-box/>
        </draw:frame>
        <draw:frame presentation:style-name="pr6" draw:text-style-name="P13" draw:layer="backgroundobjects" svg:width="8.29cm" svg:height="1.393cm" svg:x="0cm" svg:y="26.44cm" presentation:class="footer">
          <draw:text-box>
            <text:p text:style-name="P12"><text:span text:style-name="T2"><presentation:footer/></text:span></text:p>
          </draw:text-box>
        </draw:frame>
        <draw:frame presentation:style-name="pr7" draw:text-style-name="P15" draw:layer="backgroundobjects" svg:width="8.29cm" svg:height="1.393cm" svg:x="10.844cm" svg:y="26.44cm" presentation:class="page-number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59cm" svg:height="4.083cm" svg:x="1.87cm" svg:y="0.511cm" presentation:class="title" presentation:placeholder="true">
        <draw:text-box/>
      </draw:frame>
      <draw:frame presentation:style-name="pr8" draw:text-style-name="P5" draw:layer="backgroundobjects" svg:width="5.927cm" svg:height="1.323cm" svg:x="1.3cm" svg:y="17.726cm" presentation:class="date-time">
        <draw:text-box>
          <text:p text:style-name="P4"><text:span text:style-name="T1"><presentation:date-time/></text:span></text:p>
        </draw:text-box>
      </draw:frame>
      <draw:frame presentation:style-name="pr9" draw:text-style-name="P7" draw:layer="backgroundobjects" svg:width="8.044cm" svg:height="1.323cm" svg:x="8.7cm" svg:y="17.726cm" presentation:class="footer">
        <draw:text-box>
          <text:p text:style-name="P6"><text:span text:style-name="T1"><presentation:footer/></text:span></text:p>
        </draw:text-box>
      </draw:frame>
      <draw:frame presentation:style-name="pr10" draw:text-style-name="P9" draw:layer="backgroundobjects" svg:width="5.927cm" svg:height="1.323cm" svg:x="19.472cm" svg:y="17.726cm" presentation:class="page-number">
        <draw:text-box>
          <text:p text:style-name="P8"><text:span text:style-name="T1"><text:page-number>&lt;number&gt;</text:page-number></text:span></text:p>
        </draw:text-box>
      </draw:frame>
      <draw:frame draw:style-name="gr7" draw:text-style-name="P10" draw:layer="backgroundobjects" svg:width="16.003cm" svg:height="10.667cm" svg:x="8.828cm" svg:y="7.77cm">
        <draw:image xlink:href="Pictures/10000000000001F80000015051814D39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6" draw:text-style-name="P11" draw:layer="backgroundobjects" svg:width="19.13cm" svg:height="27.83cm" svg:x="0cm" svg:y="0cm">
          <text:p/>
        </draw:rect>
        <draw:frame presentation:style-name="pr11" draw:text-style-name="P13" draw:layer="backgroundobjects" svg:width="8.29cm" svg:height="1.393cm" svg:x="0cm" svg:y="-0.001cm" presentation:class="header" presentation:user-transformed="true">
          <draw:text-box>
            <text:p text:style-name="P12"><text:span text:style-name="T2"><presentation:header/></text:span></text:p>
          </draw:text-box>
        </draw:frame>
        <draw:frame presentation:style-name="pr12" draw:text-style-name="P15" draw:layer="backgroundobjects" svg:width="8.29cm" svg:height="1.393cm" svg:x="10.844cm" svg:y="-0.001cm" presentation:class="date-time" presentation:user-transformed="true">
          <draw:text-box>
            <text:p text:style-name="P14"><text:span text:style-name="T2"><presentation:date-time/></text:span></text:p>
          </draw:text-box>
        </draw:frame>
        <draw:page-thumbnail presentation:style-name="Title1-title" draw:layer="backgroundobjects" svg:width="13.917cm" svg:height="10.438cm" svg:x="2.605cm" svg:y="2.086cm" presentation:class="page"/>
        <draw:frame presentation:style-name="Title1-notes" draw:layer="backgroundobjects" svg:width="14.036cm" svg:height="12.523cm" svg:x="2.549cm" svg:y="13.224cm" presentation:class="notes" presentation:placeholder="true" presentation:user-transformed="true">
          <draw:text-box/>
        </draw:frame>
        <draw:frame presentation:style-name="pr13" draw:text-style-name="P13" draw:layer="backgroundobjects" svg:width="8.29cm" svg:height="1.393cm" svg:x="0cm" svg:y="26.44cm" presentation:class="footer" presentation:user-transformed="true">
          <draw:text-box>
            <text:p text:style-name="P12"><text:span text:style-name="T2"><presentation:footer/></text:span></text:p>
          </draw:text-box>
        </draw:frame>
        <draw:frame presentation:style-name="pr14" draw:text-style-name="P15" draw:layer="backgroundobjects" svg:width="8.29cm" svg:height="1.393cm" svg:x="10.844cm" svg:y="26.44cm" presentation:class="page-number" presentation:user-transformed="true">
          <draw:text-box>
            <text:p text:style-name="P14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OpenOffice.org/1.9.79$Win32 OpenOffice.org_project/680m79$Build-8876$CWS-ooo20beta</meta:generator>
    <dc:title>What are you trying to do?</dc:title>
    <meta:initial-creator>Computing Services</meta:initial-creator>
    <meta:creation-date>1998-10-02T14:56:02</meta:creation-date>
    <dc:creator>staff</dc:creator>
    <dc:date>2005-06-23T13:53:46</dc:date>
    <meta:print-date>1999-04-23T09:26:35</meta:print-date>
    <dc:language>en-US</dc:language>
    <meta:editing-cycles>62</meta:editing-cycles>
    <meta:editing-duration>PT2H15M8S</meta:editing-duration>
    <meta:user-defined meta:name="Info 1"/>
    <meta:user-defined meta:name="Info 2"/>
    <meta:user-defined meta:name="Info 3"/>
    <meta:user-defined meta:name="Info 4"/>
    <meta:document-statistic meta:object-count="199"/>
  </office:meta>
</office:document-meta>
</file>